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02 Aanleg gehandicaptenparkeerplaats nabij van den Kerkhoffstraat 1B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33199</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van de Wegenverkeerswet waarbij de bevoegdheid tot het nemen van      verkeersmaatregelen aan het college van burgemeester en wethouders is      toebedeeld;
  </text:p>
            <text:p text:style-name="considerans.al">de      overige bepalingen van de Wegenverkeerswet 1994 (WVW 1994);
  </text:p>
            <text:p text:style-name="considerans.al">de      bepalingen van het Reglement Verkeersregels en Verkeerstekens 1990      (RVV1990);</text:p>
            <text:p text:style-name="considerans.al">
  de      bepalingen van het Besluit Algemene Bepalingen voor het Wegverkeer (BABW),      inclusief de Uitvoeringsvoorschriften BABW inzake verkeerstekens;
  </text:p>
            <text:p text:style-name="considerans.al">de bepalingen      van de Algemene wet bestuursrecht.
</text:p>
            <text:p text:style-name="considerans.al"/>
            <text:p text:style-name="considerans.al">
            <text:span text:style-name="nadrukvet">overwegende, dat: </text:span>
          </text:p>
            <text:p text:style-name="considerans.al">  De Van      den Kerkhoffstraat  gelegen is in de      gemeente Sint-Michielsgestel en ook in beheer is bij de gemeente;
  </text:p>
            <text:p text:style-name="considerans.al">een      bewoner van Van den Kerkhoffstraat 1B in Sint-Michielsgestel in het bezit      is van een gehandicapten-parkeerkaart;</text:p>
            <text:p text:style-name="considerans.al">
  het      voertuig op een zo kort mogelijke afstand tot de woning moet kunnen worden      geparkeerd;</text:p>
            <text:p text:style-name="considerans.al">
  er op      eigen terrein geen gelegenheid is om het voertuig te parkeren;</text:p>
            <text:p text:style-name="considerans.al">
  uit      onderzoek is gebleken dat ter hoogte van Van den Kerkhoffstraat 1B in      Sint-Michielsgestel mogelijkheden zijn om een gehandicaptenparkeerplaats      in het openbare gebied aan te leggen;</text:p>
            <text:p text:style-name="considerans.al">
  over      deze  maatregel overleg heeft      plaatsgevonden met een gemandateerde van de korpschef van de politie-regio      Brabant-Oost. Van die zijde met de maatregel is ingestemd en door hem als      voldoende handhaafbaar wordt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een      gehandicaptenparkeerplaats in te richten nabij Van den Kerkhoffstraat 1B      in Sint-Michielsgestel.</text:p>
              </text:list-item>
            </text:list>
            <text:p text:style-name="common-al">De gehandicaptenparkeerplaats wordt aangegeven met het verkeersbord E6 volgens </text:p>
            <text:p text:style-name="common-al">bijlage I van het RVV 1990.</text:p>
            <text:p text:style-name="common-al">Op bijgevoegde tekening met tekeningnummer 2018_0008_00 is de plaats van de gehandicaptenparkeerplaats aangegeven.</text:p>
            <text:p text:style-name="common-al"/>
            <text:p text:style-name="last-al">Het besluit en bijbehorende tekening liggen ter inzage bij het team Vergunningen, Toezicht en Handhaving</text:p>
            <text:p text:style-name="tekst_bottom"/>
          </text:section>
        </text:section>
        <text:section text:name="regeling-sluiting_id1-3-2-3" text:style-name="regeling-sluiting">
          <text:section text:name="gegeven_id1-3-2-3-1" text:style-name="gegeven">
            <text:p text:style-name="dagtekening">
            <text:span text:style-name="plaats">Sint-Michielsgestel, </text:span>
            <text:span text:style-name="datum">31 januari 2018</text:span>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Teammanager RMEO-Inrichting, Verkeer en Reinig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02 Aanleg gehandicaptenparkeerplaats nabij van den Kerkhoffstraat 1B in Sint-Michielsgestel</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69</meta:user-defined>
    <meta:user-defined meta:name="OVERHEIDop.StcrtID/DC.identifier">stcrt-2018-5869</meta:user-defined>
    <meta:user-defined meta:name="DCTERMS.alternative">Gemeente Sint-Michielsgestel - aanleg GPP - Van den Kerkhoffstraat 1B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CH 1</meta:user-defined>
    <meta:user-defined meta:name="OVERHEIDop.woonplaats">Sint-Michielsgestel</meta:user-defined>
    <meta:user-defined meta:name="OVERHEIDop.straatnaam">Van den Kerkhoff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199</meta:user-defined>
    <meta:user-defined meta:name="DCTERMS.abstract">aanleg GPP in de Van Kerkhoffstraat 1B in Sint-Michielsgest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340</meta:user-defined>
    <meta:user-defined meta:name="OVERHEID.EPSG28992/DC.spatial">152780 406056</meta:user-defined>
    <meta:user-defined meta:name="OVERHEIDop.versieInformatie"/>
  </office:meta>
</office:document-meta>
</file>