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7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Watervergunning Hoogheemraadschap van Rijnland</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1 oktober 2018, kenmerk V66902, is door dijkgraaf en hoogheemraden van het Hoogheemraadschap van Rijnland aan Comol5 v.o.f. een watervergunning als bedoeld in hoofdstuk 6 van de Waterwet, het Waterbesluit, de Waterregeling, de Water­verordening van Rijnland en artikel 3.3, eerste lid van de Keur van het Hoogheemraadschap van Rijnland, voor het verrichten van handelingen in een watersysteem verleend. Het besluit betreft het hebben van twee duikers en het graven van boezemwater ter hoogte van de Rhijnhofweg en de Torenvlietbrug in de gemeente Oegstgeest.</text:p>
      <text:p text:style-name="ifm_p_mt.3.7mm_ifm">Het besluit is niet gewijzigd ten opzichte van het ontwerpbesluit en is op 15 oktober 2018 aan de aanvrager bekendgemaakt.</text:p>
      <text:h text:style-name="ifm_p_font.bold-italic_mt.5.08mm_page.keep-with-next_ifm" text:outline-level="5">Waar en wanneer kunt u de stukken inzien?</text:h>
      <text:p text:style-name="ifm_p_mt.4.23mm_ifm">Het besluit en de bijbehorende stukken liggen met ingang van 16 oktober 2018 tot en met 26 november 2018 ter inzage in het kantoor van het Hoogheemraadschap van Rijnland, Archimedesweg 1 te Leiden. U kunt het besluit tijdens kantooruren inzien. Hiervoor dient telefonisch een afspraak gemaakt te worden via telefoonnummer 071 – 306 30 63.</text:p>
      <text:h text:style-name="ifm_p_font.bold-italic_mt.5.08mm_page.keep-with-next_ifm" text:outline-level="5">Hoe kunnen belanghebbenden beroep indienen?</text:h>
      <text:p text:style-name="ifm_p_mt.4.23mm_ifm">Van 16 oktober 2018 tot en met 26 november 2018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 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bellen via telefoonnummer 071 – 306 30 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676</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676</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8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7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10-24</meta:user-defined>
    <meta:user-defined meta:name="OVERHEIDop.Ruimtelijkplan/OVERHEIDop.bekendmakingBetreffendePlan"/>
  </office:meta>
</office:document-meta>
</file>