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Verkeersbesluit TVB.2018/090 Tijdelijke verkeersmaatregelen i.v.m. de werkzaamheden aan het dak van het pand Boonstraat 20 in Buggen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p>
            <text:p text:style-name="tussenkopvet">Verkeersbesluit TVB.2018/090</text:p>
            <text:p text:style-name="tussenkopvet"/>
            <text:p text:style-name="tussenkopvet">Burgemeester en wethouders van Leudal;</text:p>
            <text:p text:style-name="tussenkopvet">
            <text:span text:style-name="nadrukvet"/>
          </text:p>
            <text:p text:style-name="tussenkopvet">
            <text:span text:style-name="nadrukvet">Overwegende dat:</text:span>
          </text:p>
            <text:p text:style-name="considerans.al">door de eigenaar van het pand Boonstraat nr. 20 in Buggenum er een verzoek is ingediend om een gedeelte van de Boonstraat in Buggenum tijdelijk af te sluiten voor alle verkeer, inclusief voor voetgangers.</text:p>
            <text:p text:style-name="considerans.al">het betreft het gedeelte van de Boonstraat ter hoogte van het pand Boonstraat nr. 20 in Buggenum.</text:p>
            <text:p text:style-name="considerans.al">de afsluiting is noodzakelijk vanwege de werkzaamheden aan het dak van het pand Boonstraat 20 in Buggenum en het plaatsen van een kraan.</text:p>
            <text:p text:style-name="considerans.al">de werkzaamheden vinden plaats vanaf vrijdag 2 november tot en met vrijdag 7 december 2018.</text:p>
            <text:p text:style-name="considerans.al">de Boonstraat is gelegen binnen de bebouwde kom van de kern Buggenum en staat onder beheer van de gemeente Leudal.</text:p>
            <text:p text:style-name="considerans.al">op grond van artikel 15, eerste lid, van de Wegenverkeerswet 1994 er een verkeersbesluit moet worden genomen voor de plaatsing of verwijdering van de in artikel 12 van het BABW genoemde verkeerstekens, alsmede voor de onderborden voor zover daardoor een gebod of verbod ontstaat of wordt gewijzigd.</text:p>
            <text:p text:style-name="tussenkopvet">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tussenkopvet">
            <text:span text:style-name="nadrukvet">Uit het oogpunt van:</text:span>
          </text:p>
            <text:p text:style-name="considerans.al">• het verzekeren van de veiligheid op de weg;</text:p>
            <text:p text:style-name="considerans.al">• het beschermen van de weggebruikers en passagiers;</text:p>
            <text:p text:style-name="considerans.al">• het zoveel mogelijk waarborgen van de vrijheid van het verkeer.</text:p>
            <text:p text:style-name="tussenkopvet">
            <text:span text:style-name="nadrukvet">Is het gewenst om:</text:span>
          </text:p>
            <text:p text:style-name="considerans.al">voor een gedeelte van de Boonstraat in Buggenum, een tijdelijke verkeersmaatregel te treffen.</text:p>
            <text:p text:style-name="considerans.al">dat het gedeelte van de Boonstraat, voor het pand Boonstraat nr. 20, tijdelijk afgesloten moet worden in verband met het op een veilige manier kunnen werken tijdens de werkzaamheden aan het dak en rondom het pand.</text:p>
            <text:p text:style-name="considerans.al">dat de duur van de maatregelen beperkt dient te worden tot de duur van de werkzaamheden aan het dak van het pand Boonstraat nr. 20 in Buggenum.</text:p>
            <text:p text:style-name="tussenkopvet">
            <text:span text:style-name="nadrukvet">Gehoord:</text:span>
          </text:p>
            <text:p text:style-name="considerans.al">overeenkomstig artikel 24 van het Besluit administratieve bepalingen inzake het wegverkeer is overleg gepleegd met de politie Limburg.</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om:</text:p>
            <text:p text:style-name="al"/>
            <text:list text:style-name="id1-3-2-1-2-4">
              <text:list-item text:style-override="id1-3-2-1-2-4-1">
                <text:number>1.</text:number>
                <text:p text:style-name="al">een gedeelte van de Boonstraat in Buggenum tijdelijk gesloten te verklaren voor alle verkeer inclusief voor voetgangers door plaatsing van bord C1 en bord C16 van bijlage 1 van het Reglement verkeersregels en verkeerstekens 1990. Het betreft het gedeelte van de Boonstraat t.h.v het pand Boonstraat nr. 20;</text:p>
              </text:list-item>
              <text:list-item text:style-override="id1-3-2-1-2-4-2">
                <text:number>2.</text:number>
                <text:p text:style-name="al">te bepalen dat de onder “1” bedoelde tijdelijke verkeersmaatregel geldt vanaf vrijdag 2 november 2018 tot en met vrijdag 7 december 2018 of zoveel korter dan wel langer dan noodzakelijk;</text:p>
              </text:list-item>
              <text:list-item text:style-override="id1-3-2-1-2-4-3">
                <text:number>3.</text:number>
                <text:p text:style-name="al">de verkeersborden en/of dranghekken met verkeersborden voor de tijdelijke verkeersmaatregelen dienen door de aanvrager zelf te worden opgehaald op de gemeenteloods. De aanvrager dient zelf de verkeersborden te plaatsen op de aangegeven locatie, zoals aangegeven op de bijgevoegde tekening. De aanvrager moet de verkeersborden in werking laten treden door het verkeersbord zichtbaar voor de weggebruikers te maken. Tussentijds dienen er door de aanvrager controles plaats te vinden of de borden nog goed staan. Na afloop dienen de tijdelijke verkeersmaatregelen ook weer teruggebracht te worden naar de gemeenteloods.</text:p>
              </text:list-item>
            </text:list>
            <text:p text:style-name="al">De locatie van de diverse tijdelijke verkeersmaatregelen is aangegeven op de bij dit besluit behorende en zodanig gewaarmerkte tekening.</text:p>
            <text:p text:style-name="al">  </text:p>
            <text:p text:style-name="al">Heythuysen, 12 oktober 2018</text:p>
            <text:p text:style-name="al"> </text:p>
            <text:p text:style-name="al">Namens het college van burgemeester en wethouders van Leudal,</text:p>
            <text:p text:style-name="al">     </text:p>
            <text:p text:style-name="al">Ing. B.W.G. Majolée</text:p>
            <text:p text:style-name="al">Teamleider Beheer Openbare Ruimte en Toezicht &amp; Handhaving</text:p>
            <text:p text:style-name="al">     </text:p>
            <text:p text:style-name="al">
            <text:span text:style-name="nadrukvet">Bijlagen:</text:span>
          </text:p>
            <text:p text:style-name="al">- Tekening TVB.2018/090 behorend bij dit verkeersbesluit</text:p>
            <text:p text:style-name="al">   </text:p>
            <text:p text:style-name="al">
            <text:span text:style-name="nadrukvet">Bezwaar en voorlopige voorziening:</text:span>
          </text:p>
            <text:p text:style-name="al">Ingevolge de Algemene wet bestuursrecht kan door belanghebbenden tegen dit besluit binnen zes weken na de dag waarop dat is bekendgemaakt een bezwaarschrift worden ingediend. Het bezwaarschrift moet worden gericht aan het college van burgemeester en wethouders van de gemeente Leudal. Het bezwaarschrift dient te zijn ondertekend en tenminste het volgende te bevatten:</text:p>
            <text:list text:style-name="id1-3-2-1-2-19">
              <text:list-item text:style-override="id1-3-2-1-2-19-1">
                <text:number>1.</text:number>
                <text:p text:style-name="al">de naam en het adres van de indiener(s);</text:p>
              </text:list-item>
              <text:list-item text:style-override="id1-3-2-1-2-19-2">
                <text:number>2.</text:number>
                <text:p text:style-name="al">de dagtekening;</text:p>
              </text:list-item>
              <text:list-item text:style-override="id1-3-2-1-2-19-3">
                <text:number>3.</text:number>
                <text:p text:style-name="al">een omschrijving van het besluit waartegen het bezwaar is gericht, en</text:p>
              </text:list-item>
              <text:list-item text:style-override="id1-3-2-1-2-19-4">
                <text:number>4.</text:number>
                <text:p text:style-name="al">de gronden van het bezwaar (motivering)</text:p>
              </text:list-item>
            </text:list>
            <text:p text:style-name="al"> </text:p>
            <text:p text:style-name="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list text:style-name="id1-3-2-1-2-22">
              <text:list-item text:style-override="id1-3-2-1-2-22-1">
                <text:number>1.</text:number>
                <text:p text:style-name="al">de dagtekening van het bezwaar;</text:p>
              </text:list-item>
              <text:list-item text:style-override="id1-3-2-1-2-22-2">
                <text:number>2.</text:number>
                <text:p text:style-name="al">vermelding van de datum van het besluit waartegen het bezwaarschrift zich richt;</text:p>
              </text:list-item>
              <text:list-item text:style-override="id1-3-2-1-2-22-3">
                <text:number>3.</text:number>
                <text:p text:style-name="al">een opgave van de redenen waarom men zich met het besluit niet kan verenigen.</text:p>
              </text:list-item>
            </text:list>
            <text:p text:style-name="al">Bij het verzoek dient voorts een afschrift van het bezwaarschrift te worden overgelegd. Zo mogelijk wordt tevens een afschrift van het besluit waarop het geschil betrekking heeft overgelegd.</text:p>
            <text:p text:style-name="al">Naar aanleiding van het verzoek kan de bevoegde voorzieningenrechter een voorlopige voorziening treffen indien onverwijlde spoed, gelet op de betrokken belangen, dat vereist.</text:p>
            <text:p text:style-name="al"> </text:p>
            <text:p text:style-name="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al"> </text:p>
            <text:p text:style-name="al">Ingevolge het bepaalde in artikel 7:15 van de Algemene wet bestuursrecht kunt u voordat het bestuursorgaan op uw bezwaar heeft beslist verzoeken om vergoeding van de in verband met het bezwaar gemaakte kost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64</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664</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664</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keersbesluit TVB.2018/090 Tijdelijke verkeersmaatregelen i.v.m. de werkzaamheden aan het dak van het pand Boonstraat 20 in Buggenum</meta:user-defined>
    <meta:user-defined meta:name="OVERHEIDop.doctype">Officiële Publicaties, versie 1.1</meta:user-defined>
    <meta:user-defined meta:name="DCTERMS.W3CDTF/OVERHEIDop.jaargang">2018</meta:user-defined>
    <meta:user-defined meta:name="DCTERMS.W3CDTF/DCTERMS.available">2018-10-16</meta:user-defined>
    <meta:user-defined meta:name="OVERHEIDop.publicationIssue">58664</meta:user-defined>
    <meta:user-defined meta:name="OVERHEIDop.StcrtID/DC.identifier">stcrt-2018-58664</meta:user-defined>
    <meta:user-defined meta:name="DCTERMS.alternative">Gemeente Leudal - Tijdelijke verkeersmaatregelen i.v.m. de werkzaamheden aan het dak van het pand Boonstraat 20 in Buggenum. - Buggenum</meta:user-defined>
    <meta:user-defined meta:name="OVERHEID.Organisatietype/OVERHEID.organisationType">gemeente</meta:user-defined>
    <meta:user-defined meta:name="OVERHEID.Gemeente/OVERHEID.authority">Leudal</meta:user-defined>
    <meta:user-defined meta:name="OVERHEID.Gemeente/DC.creator">Leudal</meta:user-defined>
    <meta:user-defined meta:name="OVERHEID.TaxonomieBeleidsagenda/OVERHEID.category">Verkeer | Organisatie en beleid</meta:user-defined>
    <meta:user-defined meta:name="OVERHEID.PostcodeHuisnummer/OVERHEIDop.postcodeHuisnummer">6082AV 20</meta:user-defined>
    <meta:user-defined meta:name="OVERHEIDop.woonplaats">Buggenum</meta:user-defined>
    <meta:user-defined meta:name="OVERHEIDop.straatnaam">Boonstraat</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TV.2018/090</meta:user-defined>
    <meta:user-defined meta:name="DCTERMS.abstract">Tijdelijke verkeersmaatregelen i.v.m. de werkzaamheden aan het dak van het pand Boonstraat nr. 20 in Buggenum.</meta:user-defined>
    <meta:user-defined meta:name="OVERHEIDop.verkeersbordcode">C1</meta:user-defined>
    <meta:user-defined meta:name="OVERHEIDop.verkeersbordcode">C1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TVB.2018/090 werkzaamheden Boonstraat|exb-2018-60821</meta:user-defined>
    <meta:user-defined meta:name="OVERHEID.EPSG28992/DC.spatial">196685 360451</meta:user-defined>
    <meta:user-defined meta:name="OVERHEIDop.versieInformatie"/>
  </office:meta>
</office:document-meta>
</file>