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oedekenskerke, gedeelte Park de Remis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de locatie kadastraal bekend als gemeente Borsele, sectie T nr. 618 (in de nabijheid van de Kapuinhoekweg Hoedekenskerke) een bestemmingsplan in voorbereiding hebben.</text:p>
            <text:p text:style-name="common-al">
            <text:span text:style-name="nadrukvet">Inhoud bestemmingsplan</text:span>
          </text:p>
            <text:p text:style-name="common-al">Dit bestemmingsplan biedt de planologisch-juridische basis voor de realisatie van een recreatieve verblijfsvoorziening in de vorm van treinwagons in de groene setting van een bestaande boomgaard. Hiertoe wordt een aftakking van de spoorlijn gerealiseerd waarop een kleinschalig recreatiepark met acht slaapwagons en één wagon dienend als algemene voorziening/receptie zullen worden geplaatst, met bijbehorende voorzieningen.</text:p>
            <text:p text:style-name="common-al">
            <text:span text:style-name="nadrukvet">Inzage</text:span>
          </text:p>
            <text:p text:style-name="common-al">Vanaf 18 oktober tot en met 28 november 2018 ligt het voorontwerp bestemmingsplan ‘Hoedekenskerke, gedeelte Park de Remise, 2019” voor een ieder ter inzage. U kunt het voorontwerp bestemmingsplan via <text:a xlink:href="http://www.ruimtelijkeplannen.nl/" xlink:type="simple">www.ruimtelijkeplannen.nl</text:a> raadplegen. Selecteer op deze website het tabblad “Bestemmingsplannen”. Vul dan in het venster “ID” de plancode van dit bestemmingsplan in: NL.IMRO.0654.BPHKPDR2019-0001. U kunt het voorontwerp bestemmingsplan op <text:a xlink:href="http://www.ruimtelijkeplannen.nl/" xlink:type="simple">www.ruimtelijkeplannen.nl</text:a> ook via de gemeentelijke website <text:a xlink:href="http://www.borsele.nl/" xlink:type="simple">www.borsele.nl</text:a> raadplegen. Daarnaast ligt het voorontwerp bestemmingsplan ter inzage in het gemeentehuis, Stenevate 10 in Heinkenszand. Het gemeentehuis is geopend van maandag t/m donderdag van 8.30 uur tot 16.00 uur en op vrijdag van 08.30 uur tot 12.00 uur.</text:p>
            <text:p text:style-name="common-al">
            <text:span text:style-name="nadrukvet">Inspraak</text:span>
          </text:p>
            <text:p text:style-name="common-al">Tijdens de termijn van terinzagelegging kan iedereen een schriftelijke inspraakreactie naar voren brengen. Deze schriftelijke inspraakreactie kunt u richten aan het college van burgemeester en wethouders van Borsele, Postbus 1, 4450 AA Heinkenszand.</text:p>
            <text:p text:style-name="common-al">
            <text:span text:style-name="nadrukvet">Informatie</text:span>
          </text:p>
            <text:p text:style-name="common-al">Voor vragen kunt u contact opnemen met de afdeling Ruimtelijke Ontwikkeling op </text:p>
            <text:p text:style-name="common-al">0113- 238427.</text:p>
            <text:p text:style-name="common-al">Heinkenszand, 17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6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oedekenskerke, gedeelte Park de Remise, 2019”</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61</meta:user-defined>
    <meta:user-defined meta:name="OVERHEIDop.StcrtID/DC.identifier">stcrt-2018-58661</meta:user-defined>
    <meta:user-defined meta:name="OVERHEID.TaxonomieBeleidsagenda/OVERHEID.category">Cultuur en recreatie | Organisatie en beleid</meta:user-defined>
    <meta:user-defined meta:name="OVERHEIDop.Ruimtelijkplan/OVERHEIDop.bekendmakingBetreffendePlan">NL.IMRO.0654.BPHKPDR2019-0001</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meta:user-defined>
    <meta:user-defined meta:name="OVERHEIDop.woonplaats">Hoedekenskerke</meta:user-defined>
    <meta:user-defined meta:name="OVERHEIDop.straatnaam">Kapuinh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429 381975</meta:user-defined>
    <meta:user-defined meta:name="OVERHEIDop.versieInformatie"/>
  </office:meta>
</office:document-meta>
</file>