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ervangen van de bestaande woning door een nieuwe woning, gebouw Durgerdammerdijk 159, 1023 CJ,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sterdam maakt bekend dat zij voor</text:p>
            <text:p text:style-name="common-al"/>
            <text:p text:style-name="common-al">
            <text:span text:style-name="nadrukvet">het gebouw Durgerdammerdijk 159, 1023 CJ</text:span> voornemens is om een omgevingsvergunning te verlenen voor het vervangen van de bestaande woning door een nieuwe woning ("bouwen", "uitvoeren van een werk of werkzaamheden", "gebruiken van gronden of bouwwerken in strijd met ruimtelijke regels", "verrichten van handelingen aan een rijksmonument", "gebruiken van gronden of bouwwerken in strijd met ruimtelijke regels" en "slopen van een bouwwerk in een beschermd stads- of dorpsgezicht"). Het ontwerp van het besluit ligt gedurende zes weken na 17 oktober 2018 voor een ieder ter inzage bij het stadsloket van het stadsdeel Noord, Buikslotermeerplein 2000, 1025 XL  Amsterdam. Het stadsloket is geopend van maandag tot en met vrijdag van 8.00 uur tot 18.00 uur.</text:p>
            <text:p text:style-name="common-al"/>
            <text:p text:style-name="common-al"/>
            <text:p text:style-name="common-al">
            <text:span text:style-name="nadrukvet">ZIENSWIJZE</text:span>
          </text:p>
            <text:p text:style-name="common-al">Tijdens de periode van terinzagelegging kan door een ieder een schriftelijke zienswijze worden ingediend. De zienswijzen moeten worden gericht aan college van burgemeester en wethouders van Amsterdam, t.a.v. de afdeling Vergunningen/Team Bouw, postbus 37608, 1030 BB te Amsterdam.)</text:p>
            <text:p text:style-name="common-al"/>
            <text:p text:style-name="common-al">Voor het indienen van mondelinge zienswijzen kan contact worden opgenomen met M. Al-Kakai, telefoonnummer 020 252 9721 (niet aanwezig op woensdag), of per e-mail (m.al.kakai@amsterdam.nl).</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common-al">Dossiernummer: OLO3774631/18-4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17 oktober 2018</text:span>
          </text:p>
          </text:section>
          <text:section text:name="ondertekening_id1-3-2-2-2">
            <text:p><text:span text:style-name="ondertekening_naam">
            <text:span text:style-name="voornaam">
              
            </text:span>
            <text:span text:style-name="achternaam"/>
          </text:span></text:p>
            <text:p><text:span text:style-name="functie">Het college van burgemeester en wethouders van Amsterdam</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5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5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5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van de bestaande woning door een nieuwe woning, gebouw Durgerdammerdijk 159, 1023 CJ, Amsterdam</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52</meta:user-defined>
    <meta:user-defined meta:name="OVERHEIDop.StcrtID/DC.identifier">stcrt-2018-58652</meta:user-defined>
    <meta:user-defined meta:name="OVERHEID.TaxonomieBeleidsagenda/OVERHEID.category">Huisvesting | Organisatie en beleid</meta:user-defined>
    <meta:user-defined meta:name="OVERHEIDop.referentienummer">OLO3774631/18-40 </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6CJ 159</meta:user-defined>
    <meta:user-defined meta:name="OVERHEIDop.woonplaats">Amsterdam</meta:user-defined>
    <meta:user-defined meta:name="OVERHEIDop.straatnaam">Durgerdammer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383 488028</meta:user-defined>
    <meta:user-defined meta:name="OVERHEIDop.versieInformatie"/>
  </office:meta>
</office:document-meta>
</file>