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ebouwen en gebruiken van de gronden ten behoeve van ca. 200 sociale huurwoningen, bijhorende terreininrichting en parkeervoorzieningen, terrein tussen het Noorderhaakspad, Zuidgorsstraat en de Th. Weeversweg, plaatselijk bekend als 'Het Schouw middengebied', 1025 AW,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stadsdeel Noord maakt bekend dat zij voor</text:p>
            <text:p text:style-name="common-al"/>
            <text:p text:style-name="common-al">
            <text:span text:style-name="nadrukvet">het terrein tussen het Noorderhaakspad, Zuidgorsstraat en de Th. Weeversweg, plaatselijk bekend als 'Het Schouw middengebied'</text:span>, 1025 AW op 4 oktober 2018 een beschikking met betrekking tot de 1e fase van een omgevingsvergunning heeft verleend voor het bebouwen en gebruiken van de gronden ten behoeve van ca. 200 sociale huurwoningen, bijhorende terreininrichting en parkeervoorzieningen ("gebruiken van gronden of bouwwerken in strijd met ruimtelijke regels")</text:p>
            <text:p text:style-name="common-al"/>
            <text:p text:style-name="common-al">BEROEP</text:p>
            <text:p text:style-name="common-al"/>
            <text:p text:style-name="common-al">Op grond van de Algemene wet bestuursrecht kunnen belanghebbenden binnen zes weken nadat het besluit ter inzage is gelegd, tegen dit besluit een gemotiveerd beroepschrift indienen bij de rechtbank te Amsterdam. Het beroepschrift dient ten minste te bevatten de naam en adres van de indiener, de dagtekening, een omschrijving van het besluit waartegen het beroepschrift is gericht en de gronden van het beroep. Het beroepschrift dient (met een afschrift van het besluit waartegen beroep wordt gemaakt) te worden gezonden aan: rechtbank Amsterdam, sector Bestuursrecht, Postbus 75850, 1070 AW Amsterdam. Hieraan zijn kosten (griffierecht) verbonden.</text:p>
            <text:p text:style-name="common-al"/>
            <text:p text:style-name="common-al">Wij maken u erop attent dat slechts beroep tegen het uiteindelijke besluit kan worden ingediend als men een zienswijze tegen het ontwerpbesluit heeft ingediend.</text:p>
            <text:p text:style-name="common-al"/>
            <text:p text:style-name="common-al"/>
            <text:p text:style-name="common-al">VOORLOPIGE VOORZIENING</text:p>
            <text:p text:style-name="common-al"/>
            <text:p text:style-name="common-al">Het beroepschrift heeft geen schorsende werking. Indien beroep is ingesteld bij de rechtbank, kan aan de voorzieningenrechter van de rechtbank worden verzocht een voorlopige voorziening te treffen. Het verzoek om voorlopige voorziening (met een afschrift van het besluit en het ingediende bezwaarschrift) dient te worden gezonden aan: Rechtbank Amsterdam, sector Bestuursrecht, Postbus 75850, 1070 AW Amsterdam. Hieraan zijn kosten (griffierecht) verbonden.</text:p>
            <text:p text:style-name="common-al"/>
            <text:p text:style-name="common-al"/>
            <text:p text:style-name="common-al">CRISIS- EN HERSTELWET VAN TOEPASSING</text:p>
            <text:p text:style-name="common-al"/>
            <text:p text:style-name="common-al">Deze vergunning heeft betrekking op een project waarop afdeling 2 van hoofdstuk 1 van de Crisis- en herstelwet van toepassing is. Dit brengt met zich mee dat alle beroepsgronden in het beroepschrift dienen te worden opgenomen, dat het beroep niet-ontvankelijk wordt verklaard indien binnen de beroepstermijn geen gronden zijn ingediend en dat deze gronden na afloop van de beroepstermijn niet meer kunnen worden aangevuld. </text:p>
            <text:p text:style-name="common-al"/>
            <text:p text:style-name="common-al">Dossiernummer: OLO3401653/18-8353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7 oktober 2018</text:span>
          </text:p>
          </text:section>
          <text:section text:name="ondertekening_id1-3-2-2-2">
            <text:p><text:span text:style-name="ondertekening_naam">
            <text:span text:style-name="voornaam">
              
            </text:span>
            <text:span text:style-name="achternaam"/>
          </text:span></text:p>
            <text:p><text:span text:style-name="functie">Het dagelijks bestuur van stadsdeel Noord</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5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65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65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bouwen en gebruiken van de gronden ten behoeve van ca. 200 sociale huurwoningen, bijhorende terreininrichting en parkeervoorzieningen, terrein tussen het Noorderhaakspad, Zuidgorsstraat en de Th. Weeversweg, plaatselijk bekend als 'Het Schouw middengebied', 1025 AW, Amsterdam</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650</meta:user-defined>
    <meta:user-defined meta:name="OVERHEIDop.StcrtID/DC.identifier">stcrt-2018-58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25</meta:user-defined>
    <meta:user-defined meta:name="OVERHEIDop.woonplaats">Amsterdam</meta:user-defined>
    <meta:user-defined meta:name="OVERHEIDop.straatnaam">Noorderhaakspad</meta:user-defined>
    <meta:user-defined meta:name="OVERHEIDop.straatnaam">Zuidgorsstraat</meta:user-defined>
    <meta:user-defined meta:name="OVERHEID.PostcodeHuisnummer/OVERHEIDop.postcodeHuisnummer">1025AX</meta:user-defined>
    <meta:user-defined meta:name="OVERHEIDop.straatnaam">Th. Weever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815 490132</meta:user-defined>
    <meta:user-defined meta:name="OVERHEID.EPSG28992/DC.spatial">124850 490234</meta:user-defined>
    <meta:user-defined meta:name="OVERHEID.EPSG28992/DC.spatial">125028 490390</meta:user-defined>
    <meta:user-defined meta:name="OVERHEIDop.versieInformatie"/>
  </office:meta>
</office:document-meta>
</file>