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Acht (bedrijfs)woningen Soestdijkse Grachten’</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op grond van artikel 3.8 lid 1 van de Wet ruimtelijke ordening (Wro), bekend dat de gemeenteraad, bij besluit van 4 oktober 2018, het bestemmingsplan ‘Acht (bedrijfs)woningen Soestdijkse Grachten’<text:span text:style-name="nadrukvet"/>ongewijzigd heeft vastgesteld. Het vastgestelde bestemmingsplan voorziet in een nieuwe juridisch-planologische regeling voor een achttal woningen in het plangebied..</text:p>
            <text:p text:style-name="common-al"/>
            <text:p text:style-name="tussenkopcur">Ter inzage vastgesteld bestemmingsplan ‘Acht (bedrijfs)woningen Soestdijkse Grachten’</text:p>
            <text:p text:style-name="common-al">Het vastgestelde bestemmingsplan ‘Acht (bedrijfs)woningen Soestdijkse Grachten’ en de daarbij behorende stukken liggen vanaf donderdag 18 oktober 2018 tot en met woensdag 28 november 2018 ter inzage bij Idea Soest (Willaertstraat 49).</text:p>
            <text:p text:style-name="common-al">Daarnaast ligt het vastgestelde bestemmingsplan ter inzage bij het Omgevingsloket van de afdeling Dienstverlening in het gemeentehuis. Het inzien van het vastgestelde bestemmingsplan bij het Omgevingsloket kan alleen op afspraak. Een afspraak kan gemaakt worden via <text:a xlink:href="http://www.soest.nl/afspraak" xlink:type="simple">www.soest.nl/afspraak</text:a></text:p>
            <text:p text:style-name="common-al">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via:</text:p>
            <text:list text:style-name="id1-3-2-1-1-11">
              <text:list-item text:style-override="id1-3-2-1-1-11-1">
                <text:number>•</text:number>
                <text:p text:style-name="al">
                <text:a xlink:href="http://www.ruimtelijkeplannen.nl/" xlink:type="simple">www.ruimtelijkeplannen.nl</text:a>
              </text:p>
              </text:list-item>
              <text:list-item text:style-override="id1-3-2-1-1-11-2">
                <text:number>•</text:number>
                <text:p text:style-name="al">
                <text:a xlink:href="http://www.soest.nl/bestemmingsplannen" xlink:type="simple">www.soest.nl/bestemmingsplannen</text:a>
              </text:p>
              </text:list-item>
            </text:list>
            <text:p text:style-name="common-al">Het planidentificatienummer van het bestemmingsplan is: NL.IMRO.0342.BPSOE0036-0301 Het digitale bestemmingsplan op <text:a xlink:href="http://www.ruimtelijkeplannen.nl/" xlink:type="simple">www.ruimtelijkeplannen.nl</text:a>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tussenkopcur">Inwerkingtreding</text:p>
            <text:p text:style-name="common-al">Het bestemmingsplan treedt in werking een dag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Acht (bedrijfs)woningen Soestdijkse Grachte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20</meta:user-defined>
    <meta:user-defined meta:name="OVERHEIDop.StcrtID/DC.identifier">stcrt-2018-58620</meta:user-defined>
    <meta:user-defined meta:name="OVERHEID.TaxonomieBeleidsagenda/OVERHEID.category">Ruimte en infrastructuur | Organisatie en beleid</meta:user-defined>
    <meta:user-defined meta:name="OVERHEID.Gemeente/DC.spatial">Soest</meta:user-defined>
    <meta:user-defined meta:name="OVERHEIDop.Ruimtelijkplan/OVERHEIDop.bekendmakingBetreffendePlan">NL.IMRO.0342.BPSOE0036-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