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wijzigen van het Café/bar/dancing Marktzicht in appartementen/studentenhuisves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wijzigen van het Café/bar/dancing Marktzicht in appartementen/studentenhuisvesting aan de Marktstraat 7 in Nunspeet. (kenmerk HZ 2017-1646).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17 oktober 2018 ligt in het Klantcontactcentrum in het gemeentehuis van Nunspeet gedurende zes weken voor eenieder de omgevingsvergunning en de daarbij behorende stukken ter inzage. De stukken zijn ook te raadplegen via www.ruimtelijkeplannen.nl (NL.IMRO.0302.OV00041-vg01). </text:p>
            <text:p text:style-name="common-al"/>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de afdeling Bouw en Milieu via doorkiesnummer (0341) 25 99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0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0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0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et wijzigen van het Café/bar/dancing Marktzicht in appartementen/studentenhuisvesting</meta:user-defined>
    <meta:user-defined meta:name="OVERHEIDop.doctype">Officiële Publicaties, versie 1.1</meta:user-defined>
    <meta:user-defined meta:name="DCTERMS.W3CDTF/OVERHEIDop.jaargang">2018</meta:user-defined>
    <meta:user-defined meta:name="DCTERMS.W3CDTF/DCTERMS.available">2018-10-16</meta:user-defined>
    <meta:user-defined meta:name="OVERHEIDop.publicationIssue">58605</meta:user-defined>
    <meta:user-defined meta:name="OVERHEIDop.StcrtID/DC.identifier">stcrt-2018-58605</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41-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