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appartementengebouw ‘Lapis Lazuli’, Stadshart Heerhugo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voornemens zijn om met toepassing van artikel 2.12 lid 1, sub a onder 3 Wabo af te wijken van de voorschriften van</text:p>
            <text:p text:style-name="common-al">het bestemmingsplan Stadshart voor:</text:p>
            <text:p text:style-name="common-al">
            <text:span text:style-name="nadrukvet">Locatie </text:span>
          </text:p>
            <text:p text:style-name="common-al">Nabij Stadsplein (hoek Zuidtangent-Parelhof)</text:p>
            <text:p text:style-name="common-al">
            <text:span text:style-name="nadrukvet">Werkzaamheden</text:span>
          </text:p>
            <text:p text:style-name="common-al">Het bouwen van 207 appartementen met parkeergarage en commerciële plint.</text:p>
            <text:p text:style-name="common-al"/>
            <text:p text:style-name="common-al">De aanvraag met ontwerpbesluit en bijbehorende stukken liggen met ingang van donderdag 18 oktober 2018 <text:span text:style-name="nadrukvet">zes weken </text:span>ter inzage. U kunt de stukken digitaal inzien via <text:span text:style-name="nadrukondlijn">www.heerhugowaard.nl/juridischloket/terinzage.</text:span> Of u kunt terecht aan het omgevingsloket in het gemeentehuis. Ook daar kunt u de stukken digitaal inzien. </text:p>
            <text:p text:style-name="common-al"/>
            <text:p text:style-name="common-al">
            <text:span text:style-name="nadrukvet">Zienswijze</text:span>
          </text:p>
            <text:p text:style-name="common-al">Gedurende bovengenoemde termijn kan een ieder naar keuze schriftelijk of mondeling een zienswijze naar voren brengen bij het college van burgemeester en wethouders van Heerhugowaard.</text:p>
            <text:p text:style-name="common-al">Indien u dit schriftelijk wilt doen, dient u uw zienswijze te richten aan het college van burgemeester en wethouders van Heerhugowaard, Postbus 390, 1700 AJ Heerhugowaard.</text:p>
            <text:p text:style-name="common-al">Mondeling kunt u uw zienswijze kenbaar maken bij onze contactpersoon, mevr. S. Smit-Praat, tel: 06-10412624.</text:p>
            <text:p text:style-name="common-al">In de zienswijze moet worden aangegeven op welke onderdelen van het ontwerpbesluit de zienswijze betrekking heeft.</text:p>
            <text:p text:style-name="common-al"/>
            <text:p text:style-name="common-al">Heerhugowaard, 16 oktober 2018</text:p>
            <text:p text:style-name="common-al">Burgemeester en wethouders van Heerhugowaard.</text:p>
            <text:p text:style-name="common-al">42OV59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60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60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60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appartementengebouw ‘Lapis Lazuli’, Stadshart Heerhugowaar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6</meta:user-defined>
    <meta:user-defined meta:name="OVERHEIDop.publicationIssue">58604</meta:user-defined>
    <meta:user-defined meta:name="OVERHEIDop.StcrtID/DC.identifier">stcrt-2018-58604</meta:user-defined>
    <meta:user-defined meta:name="OVERHEID.TaxonomieBeleidsagenda/OVERHEID.category">Ruimte en infrastructuur | Organisatie en beleid</meta:user-defined>
    <meta:user-defined meta:name="OVERHEID.Gemeente/DC.spatial">Heerhugo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OVERHEID.PostcodeHuisnummer/OVERHEIDop.postcodeHuisnummer">1703RT</meta:user-defined>
    <meta:user-defined meta:name="OVERHEIDop.woonplaats">Heerhugowaard</meta:user-defined>
    <meta:user-defined meta:name="OVERHEIDop.straatnaam">Rustenburger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17507 519276</meta:user-defined>
    <meta:user-defined meta:name="OVERHEIDop.versieInformatie"/>
  </office:meta>
</office:document-meta>
</file>