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vergunningen wet waterwet en de wet beheer Rijkswaterstaatswerken (WBR) Windmolenparken Neeltje Ja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31 van de Wet ruimtelijke ordening bekend dat van 18 oktober 2018 tot en met 28 november 2018 ter inzage ligt:</text:p>
            <text:p text:style-name="common-al">1.de definitieve vergunningen op grond van artikel 6.5, onder c van de Waterwet voor</text:p>
            <text:p text:style-name="common-al">• Cluster B.V. voor het oprichten en behouden van Windpark Binnenhaven;</text:p>
            <text:p text:style-name="common-al">• Windpark Roompotsluis 2 B.V. voor het oprichten en behouden van Windpark Noordland Buiten 2 en het verwijderen van twee bestaande turbines;</text:p>
            <text:p text:style-name="common-al">• Windpark Neeltje-Jans 2 B.V. voor het oprichten en behouden van Windpark Neeltje Jans 2 en het verwijderen van drie bestaande turbines;</text:p>
            <text:p text:style-name="common-al">• Poolvoet B.V. voor het oprichten en behouden van Windpark Poolvoet.</text:p>
            <text:p text:style-name="common-al">2.de definitieve vergunningen op grond van artikel 2 van de Wet beheer Rijkswaterstaatswerken (WBR) voor</text:p>
            <text:p text:style-name="common-al">• Cluster B.V. voor het aanleggen en behouden van bekabeling ten behoeve van Windpark Binnenhaven;</text:p>
            <text:p text:style-name="common-al">• Windpark Roompotsluis 2 B.V. voor het aanleggen en behouden van bekabeling ten behoeve van Windpark Noordland Buiten 2;</text:p>
            <text:p text:style-name="common-al">• Poolvoet B.V. voor het aanleggen en behouden van bekabeling ten behoeve van Windpark Poolvoet;</text:p>
            <text:p text:style-name="common-al">• Windpark Neeltje-Jans 2 B.V. voor het aanleggen en behouden van bekabeling ten behoeve van Windpark Neeltje Jans 2.</text:p>
            <text:p text:style-name="tussenkopcur"/>
            <text:p text:style-name="tussenkopcur">Locatie</text:p>
            <text:p text:style-name="common-al">Het betreft de windparken die zijn gelegen, dan wel worden gerealiseerd, op en rondom de Oosterscheldekering te Vrouwenpolder, kadastraal bekend gemeente Veere, kaart Veere, sectie V, nr. 84.</text:p>
            <text:p text:style-name="tussenkopcur">Milieueffectrapportage (MER)</text:p>
            <text:p text:style-name="common-al">De Commissie Mer heeft op 9 mei 2018 het toetsingsadvies uitgebracht over de Milieueffectrapportage.</text:p>
            <text:p text:style-name="tussenkopcur">Coördinatieregeling</text:p>
            <text:p text:style-name="common-al">Met de ter inzagelegging van de definitieve vergunningen wordt toepassing gegeven aan de coördinatieregeling uit paragraaf 3.6 van de Wet ruimtelijke ordening. Hiermee is het mogelijk dat diverse procedures gezamenlijk worden doorlopen. De bovengenoemde besluiten worden als gevolg hiervan gecoördineerd behandeld en voorbereid. Het bevoegd gezag voor deze vergunningen en ontheffingen is de Minister van Infrastructuur en Waterstaat. De Minister is verantwoordelijk voor het beantwoorden van de zienswijzen en het verlenen van de definitieve vergunningen.</text:p>
            <text:p text:style-name="common-al">De gemeenteraad van Veere heeft op 18 april 2017 ingestemd met het toepassen van de coördinatieregeling voor de gemeentelijke besluiten ten behoeve van de windparken op Neeltje Jans. Op 7 juni 2018 heeft de gemeenteraad van Veere ermee ingestemd de coördinatieregeling ook toe te passen op de door de Provincie Zeeland af te geven natuurvergunningen en – ontheffingen en de door de Minister van Infrastructuur en Waterstaat af te geven besluiten in het kader van de Waterwet en Wbr (Wet beheer Rijkswaterstaatswerken). </text:p>
            <text:p text:style-name="tussenkopcur">De besluiten inzien</text:p>
            <text:p text:style-name="common-al">De definitieve besluiten in het kader van de Waterwet en WBR en het MER liggen met ingang van 18 oktober 2018 gedurende zes weken voor iedereen tijdens de openingstijden van het gemeentehuis Traverse 1 te Domburg ter inzage. Ook zijn de stukken vanaf dan in te zien op de gemeentelijke website www.veere.nl onder “wonen en verbouwen – Ruimtelijke plannen buiten de kernen –Oosterscheldekering/Neeltje Jans”. Daarnaast is de publicatie langs elektronische weg</text:p>
            <text:p text:style-name="common-al">bekend gemaakt op www.ruimtelijkeplannen.nl onder plannummer NL.IMRO.0717.0139WVWindmNja-VG01.</text:p>
            <text:p text:style-name="common-al">Voor meer informatie over dit besluit kunt u terecht bij mevrouw P.C. Brandwijk van de afdeling Vergunningverlening van Rijkswaterstaat (telefoonnummer: 088 -797 46 00). Deze contactpersoon kan uw vragen beantwoorden en het besluit met u doornemen.</text:p>
            <text:p text:style-name="tussenkopcur">Instellen van beroep</text:p>
            <text:p text:style-name="common-al">Binnen zes weken na de dag waarop deze besluiten ter inzage is gelegd kan beroep worden ingesteld tegen dit besluit. Beroep kan worden ingesteld door iedere belanghebbende die tijdig zijn of haar zienswijze tegen de ontwerpbesluiten kenbaar heeft gemaakt; die aantoont dat hij redelijkerwijs niet in staat is geweest om zijn zienswijze tegen voorgaande ontwerpbesluiten kenbaar te maken.</text:p>
            <text:p text:style-name="common-al">Een beroepschrift kunt u indienen bij de afdeling Bestuursrechtspraak van de Raad van State, Postbus 20019, 2500 EA 's-Gravenhage. </text:p>
            <text:p text:style-name="common-al">U kunt ook langs digitale weg het beroepschrift indienen via https://digitaalloket.raadvanstate.nl/. </text:p>
            <text:p text:style-name="common-al">Het is mogelijk een verzoek om voorlopige voorziening in te dienen bij de voorzitter van deze afdeling, gelijktijdig met het indienen van een beroepschrift.</text:p>
            <text:p text:style-name="common-al"/>
            <text:p text:style-name="common-al"/>
            <text:p text:style-name="common-al">Domburg, 18 oktober 2018.</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ergunningen wet waterwet en de wet beheer Rijkswaterstaatswerken (WBR) Windmolenparken Neeltje Jans</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592</meta:user-defined>
    <meta:user-defined meta:name="OVERHEIDop.StcrtID/DC.identifier">stcrt-2018-58592</meta:user-defined>
    <meta:user-defined meta:name="OVERHEID.TaxonomieBeleidsagenda/OVERHEID.category">Ruimte en infrastructuur | Organisatie en beleid</meta:user-defined>
    <meta:user-defined meta:name="OVERHEIDop.Ruimtelijkplan/OVERHEIDop.bekendmakingBetreffendePlan">NL.IMRO.0717.0139WVWindmNja-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meta:user-defined>
    <meta:user-defined meta:name="OVERHEIDop.woonplaats">Vrouwenpolder</meta:user-defined>
    <meta:user-defined meta:name="OVERHEIDop.straatnaam">Fa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8817 406241</meta:user-defined>
    <meta:user-defined meta:name="OVERHEIDop.versieInformatie"/>
  </office:meta>
</office:document-meta>
</file>