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Herontwikkeling Singel en Zuidstraat, Dom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ontwerp bestemmingsplan Herontwikkeling Singelgebied en Zuidstraat ligt met ingang van 18 oktober 2018 voor een periode van zes weken ter inzage. Dit bestemmingsplan, dat is gebaseerd op de door de gemeenteraad op 26 maart 2015 vastgestelde Visie Domburg, maakt de herontwikkeling mogelijk van het terrein van de huidige Albert Heijn supermarkt en de locatie van de fysiotherapiepraktijk op de hoek van de Singel en de Zuidstraat. Binnen het plangebied worden maximaal 10 woningen gerealiseerd, er worden parkeer- en groenvoorzieningen aangelegd evenals een ontsluitingsweg naar het achterliggende museumterrein. Daarnaast worden de randen van het plangebied bij de achtertuinen/erven van de bestaande woningen betrokken. </text:p>
            <text:p text:style-name="common-al">Het plangebied wordt gevormd door de percelen Singel 6 en Zuidstraat 14 te Domburg, globaal begrensd door de Zuidstraat, de Singel en de omliggende woonpercelen. </text:p>
            <text:p text:style-name="common-al"/>
            <text:p text:style-name="common-al">Het ontwerp bestemmingsplan ligt van 18 oktober t/m 28 november 2018 voor een ieder ter inzage. Het digitale ontwerp bestemmingsplan is met ingang van die datum beschikbaar gesteld op www.ruimtelijkeplannen.nl en is te vinden onder plannummer NL.IMRO.0717.0134BPSinzuDbg-OW01. Ook is er de mogelijkheid om het plan in te komen zien op het gemeentehuis.</text:p>
            <text:p text:style-name="common-al">Gedurende de termijn van terinzagelegging kan iedereen mondeling of schriftelijk een zienswijze indienen bij de gemeenteraad. Als u mondeling een zienswijze wilt indienen, vragen heeft over het plan of de procedure, kunt u contact opnemen met Sylvia den Haan, per e-mail via sm.den.haan@veere.nl of via telefoonnummer 0118-555 334. Voor vragen over het plan kunt u ook contact opnemen met Rob Scheffer, telefonisch bereikbaar via het nummer 0118-555 212.</text:p>
            <text:p text:style-name="common-al"/>
            <text:p text:style-name="tussenkopcur">Geen milieueffectrapport (MER)</text:p>
            <text:p text:style-name="common-al">Daarnaast maken burgemeester en wethouders bekend dat zij, op grond van artikel 7.17 van de Wet milieubeheer (Wm), hebben besloten dat bij de voorbereiding van het bestemmingsplan Herontwikkeling Singelgebied en Zuidstraat, geen milieueffectrapport (MER) behoeft te worden opgesteld. De m.e.r.-beoordeling die onderdeel uitmaakt van het ontwerp bestemmingsplan geeft geen aanleiding tot de conclusie dat er vanwege de bijzondere omstandigheden waaronder de activiteiten worden ondernomen, een milieueffectrapport moet worden gemaakt.</text:p>
            <text:p text:style-name="common-al"/>
            <text:p text:style-name="common-al">Dit besluit moet worden aangemerkt als een voorbereidingsbesluit als bedoeld in artikel 6:3 van de Algemene wet bestuursrecht en is niet vatbaar voor bezwaar of beroep, tenzij deze beslissing de belanghebbende los van het voor te bereiden besluit rechtstreeks in zijn belang treft. Wel kan een ieder gebruik maken van de mogelijkheid zienswijzen in te dienen gericht tegen het bestemmingsplan.</text:p>
            <text:p text:style-name="common-al"/>
            <text:p text:style-name="common-al">Domburg, 17 oktober 2018</text:p>
            <text:p text:style-name="common-al">Burgemeester en wethouders van Veere,</text:p>
            <text:p text:style-name="common-al">De secretaris,   De burgemeester</text:p>
            <text:p text:style-name="common-al">J.F.M. Steinbusch   drs. R.J. van der Zw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590</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590</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590</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Herontwikkeling Singel en Zuidstraat, Domburg</meta:user-defined>
    <meta:user-defined meta:name="OVERHEIDop.doctype">Officiële Publicaties, versie 1.1</meta:user-defined>
    <meta:user-defined meta:name="DCTERMS.W3CDTF/OVERHEIDop.jaargang">2018</meta:user-defined>
    <meta:user-defined meta:name="DCTERMS.W3CDTF/DCTERMS.available">2018-10-17</meta:user-defined>
    <meta:user-defined meta:name="OVERHEIDop.publicationIssue">58590</meta:user-defined>
    <meta:user-defined meta:name="OVERHEIDop.StcrtID/DC.identifier">stcrt-2018-58590</meta:user-defined>
    <meta:user-defined meta:name="OVERHEID.TaxonomieBeleidsagenda/OVERHEID.category">Ruimte en infrastructuur | Organisatie en beleid</meta:user-defined>
    <meta:user-defined meta:name="OVERHEIDop.Ruimtelijkplan/OVERHEIDop.bekendmakingBetreffendePlan">NL.IMRO.0717.0134BPSinzuDbg-OW01</meta:user-defined>
    <meta:user-defined meta:name="OVERHEID.Organisatietype/OVERHEID.organisationType">gemeente</meta:user-defined>
    <meta:user-defined meta:name="OVERHEID.Informatietype/DC.type">officiële publicatie</meta:user-defined>
    <dc:language>nl</dc:language>
    <meta:user-defined meta:name="OVERHEID.Gemeente/DC.creator">Veere</meta:user-defined>
    <meta:user-defined meta:name="OVERHEID.PostcodeHuisnummer/OVERHEIDop.postcodeHuisnummer">4357BH 14</meta:user-defined>
    <meta:user-defined meta:name="OVERHEIDop.woonplaats">Domburg</meta:user-defined>
    <meta:user-defined meta:name="OVERHEIDop.straatnaam">Zuidstraat</meta:user-defined>
    <meta:user-defined meta:name="OVERHEID.PostcodeHuisnummer/OVERHEIDop.postcodeHuisnummer">4357BW 4</meta:user-defined>
    <meta:user-defined meta:name="OVERHEIDop.straatnaam">Singel</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004 398777</meta:user-defined>
    <meta:user-defined meta:name="OVERHEID.EPSG28992/DC.spatial">24012 398750</meta:user-defined>
    <meta:user-defined meta:name="OVERHEIDop.versieInformatie"/>
  </office:meta>
</office:document-meta>
</file>