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wijzigd vastgesteld bestemmingsplan Parapluplan Parke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0 september 2018 het bestemmingsplan Parapluplan Parkeren gewijzigd vast.</text:p>
            <text:p text:style-name="common-al">Het plan geldt voor het gehele grondgebied van de gemeente Olst-Wijhe. Door aanpassing van de Woningwet komen de stedenbouwkundige bepalingen van de gemeentelijke bouwverordening te vervallen. Voor het kunnen terugvallen op de stedenbouwkundige bepalingen geldt een overgangstermijn tot 1 juli 2018. Vanaf deze datum moeten de stedenbouwkundige bepalingen zijn opgenomen in het bestemmingsplan. De gemeentelijke parkeernomen zijn een onderdeel van deze stedenbouwkundige bepalingen. Het ontwerp werd voor 1 juli 2018 ter inzage gelegd.</text:p>
            <text:p text:style-name="common-al">De gemeenteraad bracht bij de vaststelling onderstaande wijzigingen aan in het plan:</text:p>
            <text:p text:style-name="common-al">
            <text:span text:style-name="nadrukvet">Regels:</text:span>
          </text:p>
            <text:list text:style-name="id1-3-2-1-1-5">
              <text:list-item text:style-override="id1-3-2-1-1-5-1">
                <text:number>1.</text:number>
                <text:p text:style-name="al">In Artikel 2 worden een aantal bestemmingsplannen en wijzigingsplannen toegevoegd waarin de parkeerregels nog niet juist zijn opgenomen;</text:p>
              </text:list-item>
              <text:list-item text:style-override="id1-3-2-1-1-5-2">
                <text:number>2.</text:number>
                <text:p text:style-name="al">Het toevoegen van het artikel Algemene gebruiksregels zodat aanvragen, om ander gebruik dan bij recht toe te staan, ook getoetst kunnen worden aan het vigerende parkeerbeleid van de gemeente. </text:p>
              </text:list-item>
            </text:list>
            <text:p text:style-name="common-al">Het plan (identificatienummer NL.IMRO.1773.BP2018012004-0301) en het vaststellingsbesluit liggen ter inzage van 18 oktober 2018 tot en met 28 november 2018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 </text:p>
            <text:p text:style-name="common-al">U kunt binnen de genoemde termijn beroep instellen, als u:</text:p>
            <text:list text:style-name="id1-3-2-1-1-8">
              <text:list-item text:style-override="id1-3-2-1-1-8-1">
                <text:number>1.</text:number>
                <text:p text:style-name="al">tijdig een zienswijze bij de gemeenteraad heeft ingediend; </text:p>
              </text:list-item>
              <text:list-item text:style-override="id1-3-2-1-1-8-2">
                <text:number>2.</text:number>
                <text:p text:style-name="al">belanghebbende bent en u redelijkerwijs niet verweten kan worden, dat u geen of niet tijdig een zienswijze heeft ingediend;</text:p>
              </text:list-item>
              <text:list-item text:style-override="id1-3-2-1-1-8-3">
                <text:number>3.</text:number>
                <text:p text:style-name="al">beroep wilt indienen op een wijziging die bij de vaststelling heeft plaatsgevonden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58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5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58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vastgesteld bestemmingsplan Parapluplan Parker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581</meta:user-defined>
    <meta:user-defined meta:name="OVERHEIDop.StcrtID/DC.identifier">stcrt-2018-58581</meta:user-defined>
    <meta:user-defined meta:name="OVERHEID.TaxonomieBeleidsagenda/OVERHEID.category">Ruimte en infrastructuur | Organisatie en beleid</meta:user-defined>
    <meta:user-defined meta:name="OVERHEID.Gemeente/DC.spatial">Olst-Wijhe</meta:user-defined>
    <meta:user-defined meta:name="OVERHEIDop.Ruimtelijkplan/OVERHEIDop.bekendmakingBetreffendePlan">NL.IMRO.1773.BP2018012004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