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nota Meierijstad 2018 en ontwerpbestemmingsplan “Paraplu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te kunnen toetsen aan parkeernormen en om een uniforme regeling voor Meierijstad te hanteren is de ‘Nota Parkeernormen Meierijstad 2018’ opgesteld, die zal fungeren als beleidsregel voor parkeren. De juridische borging gebeurt middels het ‘paraplubestemmingsplan parkeren’, die voorziet in een regeling die voor alle bestemmingsplannen van Meierijstad gaat gelden.</text:p>
            <text:p text:style-name="common-al">Burgemeester en wethouders van Meierijstad maken ter voldoening aan artikel 3.8 lid 1 sub a Wet ruimtelijke ordening (Wro) bekend dat het ontwerp van het bestemmingsplan “Paraplubestemmingsplan parkeren” en de beleidsregel ‘Parkeernota Meierijstad 2018’ met ingang van de dag na datum van deze bekendmaking gedurende zes weken van 17 oktober 2018 tot en met 27 november 2018 voor een ieder ter inzage liggen in het gemeentehuis, Stadhuisplein 1 te Veghel, gedurende openingstijden. Tevens is het ontwerp van het bestemmingsplan “Paraplubestemmingsplan parkeren” elektronisch raadpleegbaar op:</text:p>
            <text:p text:style-name="common-al">
            <text:a xlink:href="http://www.ruimtelijkeplannen.nl/web-roo/?planidn=NL.IMRO.1948.PAR000BP0012018-ON01" xlink:type="simple">http://www.ruimtelijkeplannen.nl/web-roo/?planidn=NL.IMRO.1948.PAR000BP0012018-ON01</text:a>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 Wij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6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8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8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8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nota Meierijstad 2018 en ontwerpbestemmingsplan “Paraplubestemmingsplan parkeren”</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580</meta:user-defined>
    <meta:user-defined meta:name="OVERHEIDop.StcrtID/DC.identifier">stcrt-2018-58580</meta:user-defined>
    <meta:user-defined meta:name="OVERHEID.TaxonomieBeleidsagenda/OVERHEID.category">Verkeer | Organisatie en beleid</meta:user-defined>
    <meta:user-defined meta:name="OVERHEID.Gemeente/DC.spatial">Meierijstad</meta:user-defined>
    <meta:user-defined meta:name="OVERHEIDop.Ruimtelijkplan/OVERHEIDop.bekendmakingBetreffendePlan">NL.IMRO.1948.PAR000BP001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