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Boerhaar 2 gewijzig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0 september 2018 het bestemmingsplan Buitengebied, Boerhaar 2 gewijzigd vast. </text:p>
            <text:p text:style-name="common-al">Het plan geldt voor de percelen gelegen aan de locatie Boerhaar 2 te Wijhe (kadastraal bekend als gemeente Wijhe, sectie E, nummers 3349, 3351, 3823 en 3824). Het plan maakt het verleggen van het agrarische bouwvlak planologisch mogelijk.</text:p>
            <text:p text:style-name="common-al">De gemeenteraad bracht bij de vaststelling onderstaande wijzingen aan in het plan:</text:p>
            <text:list text:style-name="id1-3-2-1-1-4">
              <text:list-item text:style-override="id1-3-2-1-1-4-1">
                <text:number>1.</text:number>
                <text:p text:style-name="al">De regels worden aangevuld met de bouw- en gebruiksregels voor parkeren zoals in het bestemmingsplan Parapluplan Parkeren;</text:p>
              </text:list-item>
              <text:list-item text:style-override="id1-3-2-1-1-4-2">
                <text:number>2.</text:number>
                <text:p text:style-name="al">In de toelichting wordt een paragraaf toegevoegd waarin een toelichting wordt gegeven op de beleidsregels met betrekking tot parkeren. </text:p>
              </text:list-item>
            </text:list>
            <text:p text:style-name="common-al">Het plan (identificatienummer NL.IMRO.1773.BP20180001039-0301) en het vaststellingsbesluit liggen ter inzage van 18 oktober 2018 tot en met 28 november 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 </text:p>
            <text:p text:style-name="common-al">U kunt binnen de genoemde termijn beroep instellen, als u:</text:p>
            <text:list text:style-name="id1-3-2-1-1-7">
              <text:list-item text:style-override="id1-3-2-1-1-7-1">
                <text:number>1.</text:number>
                <text:p text:style-name="al">tijdig een zienswijze bij de gemeenteraad heeft ingediend;</text:p>
              </text:list-item>
              <text:list-item text:style-override="id1-3-2-1-1-7-2">
                <text:number>2.</text:number>
                <text:p text:style-name="al">zich niet kunt vinden in de aangebrachte wijzigingen ten opzichte van het ontwerp bestemmingsplan;</text:p>
              </text:list-item>
              <text:list-item text:style-override="id1-3-2-1-1-7-3">
                <text:number>3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57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5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5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uitengebied, Boerhaar 2 gewijzigd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577</meta:user-defined>
    <meta:user-defined meta:name="OVERHEIDop.StcrtID/DC.identifier">stcrt-2018-585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80001039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SW 2a</meta:user-defined>
    <meta:user-defined meta:name="OVERHEIDop.woonplaats">Wijhe</meta:user-defined>
    <meta:user-defined meta:name="OVERHEIDop.straatnaam">Boerhaa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836 487964</meta:user-defined>
    <meta:user-defined meta:name="OVERHEIDop.versieInformatie"/>
  </office:meta>
</office:document-meta>
</file>