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RGWEG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gedeeld autogebruik oftewel ‘autodate’ een middel is om reductie van de groei van automobilist te realiseren;</text:p>
            <text:p text:style-name="al"/>
            <text:p text:style-name="al">het doel van dit systeem is om door middel van selectief autogebruik het autobezit te laten afnemen;</text:p>
            <text:p text:style-name="al"/>
            <text:p text:style-name="al">bij dit systeem auto’s op verschillende plaatsen in de stad op afroep beschikbaar zijn;</text:p>
            <text:p text:style-name="al"/>
            <text:p text:style-name="al">dit systeem past binnen gemeentelijk beleid ten aanzien van het verminderen van het autogebruik;</text:p>
            <text:p text:style-name="al"/>
            <text:p text:style-name="al">‘autodate’ bijdraagt aan het terugdringen van het aantal (geparkeerde) auto’s;</text:p>
            <text:p text:style-name="al"/>
            <text:p text:style-name="al">er voor ondergenoemde locatie door ‘MyWheels’ een gereserveerde parkeerplaats voor gedeeld autogebruik is aangevraagd;</text:p>
            <text:p text:style-name="al"/>
            <text:p text:style-name="al">de precieze plaatsaanduiding luidt: </text:p>
            <text:p text:style-name="al">• Bergweg; parkeerplaats tegenover pandnummer 263;</text:p>
            <text:p text:style-name="al"/>
            <text:p text:style-name="al"/>
            <text:p text:style-name="al">
            <text:span text:style-name="nadrukvet">Gelet op</text:span>
            <text:span text:style-name="nadrukvet">:</text:span>
          </text:p>
            <text:p text:style-name="al">het bepaalde in de Verordening Parkeerregulering en parkeerbelastingen 2018 artikel 18 en het Uitvoeringsbesluit parkeren Rotterdam 2017;</text:p>
            <text:p text:style-name="al"/>
          </text:section>
        </text:section>
        <text:section text:name="regeling-tekst_id1-3-2-2" text:style-name="regeling-tekst">
          <text:section text:name="tekst_id1-3-2-2-1" text:style-name="tekst">
            <text:p text:style-name="common-al"/>
            <text:p text:style-name="common-al">BESLUIT:</text:p>
            <text:p text:style-name="common-al">•    tot het inrichten van een parkeerplaats voor ‘autodate’ aan de Bergweg tegenover pandnummer 263 door het plaatsen van bord E9 ( parkeergelegenheid alleen bestemd voor vergunninghouders) van het Reglement verkeersregels en verkeerstekens 1990 met een onderbord met de vermelding ‘autodate’ en het aanbrengen van een kruismarkering in het parkeervak. </text:p>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Rotterdam, 1 oktober 2018</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P.G.F. van der Waal</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section>
        <text:section text:name="bezwaarschrift_id1-3-2-5" text:style-name="bezwaarschrift">
          <text:p text:style-name="bezwaarschrift_top"/>
          <text:p text:style-name="bezwaarschrift_al">                 Algemene Bezwaarschriftencommissie</text:p>
        </text:section>
        <text:section text:name="bezwaarschrift_id1-3-2-6" text:style-name="bezwaarschrift">
          <text:p text:style-name="bezwaarschrift_top"/>
          <text:p text:style-name="bezwaarschrift_al">                   Postbus 1011 </text:p>
        </text:section>
        <text:section text:name="bezwaarschrift_id1-3-2-7" text:style-name="bezwaarschrift">
          <text:p text:style-name="bezwaarschrift_top"/>
          <text:p text:style-name="bezwaarschrift_al">                   3000 BA Rotterdam</text:p>
        </text:section>
        <text:section text:name="bezwaarschrift_id1-3-2-8" text:style-name="bezwaarschrift">
          <text:p text:style-name="bezwaarschrift_to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section>
        <text:section text:name="bezwaarschrift_id1-3-2-9" text:style-name="bezwaarschrift">
          <text:p text:style-name="bezwaarschrift_to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7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7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7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WEG (ROTTERDAM)</meta:user-defined>
    <meta:user-defined meta:name="OVERHEIDop.doctype">Officiële Publicaties, versie 1.1</meta:user-defined>
    <meta:user-defined meta:name="DCTERMS.W3CDTF/OVERHEIDop.jaargang">2018</meta:user-defined>
    <meta:user-defined meta:name="DCTERMS.W3CDTF/DCTERMS.available">2018-10-16</meta:user-defined>
    <meta:user-defined meta:name="OVERHEIDop.publicationIssue">58572</meta:user-defined>
    <meta:user-defined meta:name="OVERHEIDop.StcrtID/DC.identifier">stcrt-2018-58572</meta:user-defined>
    <meta:user-defined meta:name="DCTERMS.alternative">Gemeente Rotterdam - Gereserveerde parkeerplaats voor gedeeld autogebruik  - Berg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36BH 120b</meta:user-defined>
    <meta:user-defined meta:name="OVERHEIDop.woonplaats">Rotterdam</meta:user-defined>
    <meta:user-defined meta:name="OVERHEIDop.straatnaam">Berg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530 439168</meta:user-defined>
    <meta:user-defined meta:name="OVERHEIDop.versieInformatie"/>
  </office:meta>
</office:document-meta>
</file>