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iweg ong. Kavel B - Geffen –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Leiweg ong. Kavel B - Geffen – 2019’.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Leiweg ong. Kavel B - Geffen – 2019’ over?</text:span>
          </text:p>
            <text:p text:style-name="common-al">Initiatiefnemers willen een nieuwe woning bouwen aan de Leiweg aan de zuidkant van de Heesterseweg te Geffen. Het college van de voormalige gemeente Maasdonk heeft destijds principemedewerking aan de ontwikkeling toegezegd. Het college van Maasdonk baseerde deze besluiten op de Maasdonkse Gebiedsvisie Geffen-Oss. Als compensatie storten de initiatiefnemers een financiële bijdrage in het groenfonds, leggen zij natuur aan op de betreffende percelen en passen de woning groen in. </text:p>
            <text:p text:style-name="common-al">
            <text:span text:style-name="nadrukvet">U kunt het ontwerpbestemmingsplan bekijken</text:span>
          </text:p>
            <text:p text:style-name="common-al">U kunt van donderdag 18 oktober tot en met woensdag 28 november 2018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 </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 (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ontwerpbestemmingsplan zijn digitaal beschikbaar op <text:a xlink:href="http://bestemmingsplan.oss.nl/RO-online/0828" xlink:type="simple">http://bestemmingsplan.oss.nl/RO-online/0828</text:a>.</text:p>
            <text:p text:style-name="common-al">Het identificatienummer van het bestemmingsplan is NL.IMRO.0828.BPleiwgongkvlbgff-ON01 </text:p>
            <text:p text:style-name="common-al">
            <text:span text:style-name="nadrukvet">U kunt reageren op het ontwerpbestemmingsplan</text:span>
          </text:p>
            <text:p text:style-name="common-al">U kunt reageren op het ontwerpbestemmingsplan. Uw reactie noemen we een zienswijze. </text:p>
            <text:p text:style-name="common-al">U kunt reageren van donderdag 18 oktober tot en met woensdag 28 november 2018. U kunt dit schriftelijk doen of mondeling. Let op: u kunt niet per e-mail reageren. </text:p>
            <text:p text:style-name="common-al">Wilt u mondeling reageren? Maak hiervoor dan op tijd een afspraak met de heer R. van de Rakt van de afdeling Ruimtelijke Ontwikkeling, via telefoonnummer 14 0412. </text:p>
            <text:p text:style-name="common-al">Wilt u schriftelijk reageren? Stuur dan een brief aan: </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Leiweg ong. Kavel B - Geffen – 2019’ gaat. Geef ook aan waarom u het wel of niet eens bent met het ontwerpbestemmingsplan. </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 </text:p>
            <text:p text:style-name="common-al">
            <text:span text:style-name="nadrukvet">Wat gebeurt er na het ontwerpbestemmingsplan?</text:span>
          </text:p>
            <text:p text:style-name="common-al">Het gaat hier om een ontwerpbestemmingsplan.</text:p>
            <text:p text:style-name="common-al">De gemeenteraad stelt hoogstwaarschijnlijk in het eerste kwartaal van 2019 het definitieve bestemmingsplan vast. De gemeenteraad neemt dan ook een besluit over eventuele zienswijzen. </text:p>
            <text:p text:style-name="common-al">
            <text:span text:style-name="nadrukvet">Hebt u nog vragen?</text:span>
          </text:p>
            <text:p text:style-name="common-al">Hebt u nog vragen over deze publicatie? Bel dan met de heer R. van de Rakt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iweg ong. Kavel B - Geffen – 2019’</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569</meta:user-defined>
    <meta:user-defined meta:name="OVERHEIDop.StcrtID/DC.identifier">stcrt-2018-58569</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leiwgongkvlbgff-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R 11</meta:user-defined>
    <meta:user-defined meta:name="OVERHEIDop.woonplaats">Geffen</meta:user-defined>
    <meta:user-defined meta:name="OVERHEIDop.straatnaam">Lei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791 416661</meta:user-defined>
    <meta:user-defined meta:name="OVERHEIDop.versieInformatie"/>
  </office:meta>
</office:document-meta>
</file>