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Dordrecht, woning Vastenow 24’ en Besluit vaststell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temmingsplan</text:p>
            <text:p text:style-name="common-al">Burgemeester en wethouders van Emmen maken bekend dat de gemeenteraad op 27 september 2018 het bestemmingsplan ‘Nieuw-Dordrecht, woning Vastenow 24’, vervat in het GML-bestand NL.IMRO.0114.2017027-B701, heeft vastgesteld. Ten behoeve van het bestemmingsplan is geen exploitatieplan opgesteld. Het bestemmingsplan voorziet in de realisatie van een vrijstaande woning aan de Vastenow 24 te Nieuw-Dordrecht (zaak 98307-2017).</text:p>
            <text:p text:style-name="common-al"/>
            <text:p text:style-name="tussenkopcur">Inzage</text:p>
            <text:p text:style-name="common-al">Vanaf 19 oktober 2018 liggen het bestemmingsplan, het raadsbesluit en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planid. NL.IMRO.0114.2017027-B701).</text:p>
            <text:p text:style-name="common-al"/>
            <text:p text:style-name="tussenkopcur">Besluit vaststellen hogere grenswaarde Wet geluidhinder</text:p>
            <text:p text:style-name="common-al">Burgemeester en wethouders van Emmen hebben een hogere grenswaarde ten gevolge van wegverkeerslawaai als bedoeld in artikel 82 e.v. van de Wet geluidhinder vastgesteld ten behoeve van bovengenoemd bestemmingsplan. Het plan ligt binnen de bestaande geluidzone van de Vastenow in Nieuw-Dordrecht. Om het gewenste plan mogelijk te maken vanuit de Wet geluidhinder is een hogere grenswaarde ten gevolge van wegverkeerslawaai vastgesteld van maximaal 52 dB (zaak 5854-2018).</text:p>
            <text:p text:style-name="common-al"/>
            <text:p text:style-name="tussenkopcur">Inzage</text:p>
            <text:p text:style-name="common-al">Vanaf 19 oktober 2018 liggen het besluit en de onderliggende stukken gedurende zes weken voor een ieder ter inzage bij het Klant Contact Centrum, Raadhuisplein 1 te Emmen. Voor nadere informatie of voor het maken van een afspraak om de stukken in te zien (op verzoek ook buiten kantooruren) kunt u contact opnemen met de gemeente Emmen via telefoonnummer 14 0591.</text:p>
            <text:p text:style-name="common-al"/>
            <text:p text:style-name="tussenkopcur">Beroep</text:p>
            <text:p text:style-name="common-al">Gedurende de terinzagetermijn kan beroep worden ingesteld:</text:p>
            <text:p text:style-name="common-al">- door een belanghebbende die tijdig een zienswijze heeft ingediend tegen het ontwerpbestemmingsplan / ontwerpbesluit vaststellen hogere grenswaarde Wet geluidhinder;</text:p>
            <text:p text:style-name="common-al">- door een belanghebbende die redelijkerwijs niet kan worden verweten dat hij/zij geen zienswijze naar voren heeft gebracht tegen het ontwerpbestemmingsplan / ontwerpbesluit vaststellen hogere grenswaarde Wet geluidhinder.</text:p>
            <text:p text:style-name="common-al">Het beroepschrift kunt u sturen aan Raad van State, Postbus 20019, 2500 EA te Den Haag en moet als gevolg van de Algemene wet bestuursrecht aan enkele minimumeisen voldoen. Het bevat daarom tenminste:</text:p>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een omschrijving van het besluit waartegen het beroep is gericht;</text:p>
              </text:list-item>
              <text:list-item text:style-override="id1-3-2-1-1-18-4">
                <text:number>•</text:number>
                <text:p text:style-name="al">de gronden (redenen) van het beroep;</text:p>
              </text:list-item>
              <text:list-item text:style-override="id1-3-2-1-1-18-5">
                <text:number>•</text:number>
                <text:p text:style-name="al">een vertaling van het beroepschrift als het beroepschrift in een vreemde taal is gesteld en een vertaling voor een goede behandeling noodzakelijk is;</text:p>
              </text:list-item>
              <text:list-item text:style-override="id1-3-2-1-1-18-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bestemmingsplan / besluit vaststellen hogere grenswaarde Wet geluidhinder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Emmen, 18 okto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ieuw-Dordrecht, woning Vastenow 24’ en Besluit vaststellen hogere grenswaarde Wet geluidhinder</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486</meta:user-defined>
    <meta:user-defined meta:name="OVERHEIDop.StcrtID/DC.identifier">stcrt-2018-58486</meta:user-defined>
    <meta:user-defined meta:name="OVERHEID.TaxonomieBeleidsagenda/OVERHEID.category">Ruimte en infrastructuur | Organisatie en beleid</meta:user-defined>
    <meta:user-defined meta:name="OVERHEIDop.Ruimtelijkplan/OVERHEIDop.bekendmakingBetreffendePlan">NL.IMRO.0114.2017027-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AM 22</meta:user-defined>
    <meta:user-defined meta:name="OVERHEIDop.woonplaats">Nieuw-Dordrecht</meta:user-defined>
    <meta:user-defined meta:name="OVERHEIDop.straatnaam">Vastenow</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019 529940</meta:user-defined>
    <meta:user-defined meta:name="OVERHEIDop.versieInformatie"/>
  </office:meta>
</office:document-meta>
</file>