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4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0 oktober 2018 nr. MBO/1382451, houdende de wijziging van de Bekendmaking van de Minister voor Basis- en Voortgezet Onderwijs en Media van 23 februari 2018, nr. 1286401, houdende wijziging van het subsidieplafond van de Regeling subsidie zij-instroom 2017 voor het kalenderjaar 2017 en vaststelling van het subsidieplafond voor het kalenderjaar 2018 (Stcrt. 2018, 11700) in verband met een verhoging van het subsidieplafond voor zij-instromers in het middelbaar beroepsonderwijs voor het kalenderjaar 2018</text:h>
      <text:p text:style-name="ifm_p_mt.3.7mm_ifm">De Minister van Onderwijs, Cultuur en Wetenschap,</text:p>
      <text:p text:style-name="ifm_p_mt.3.7mm_ifm">Gelet op artikel 4, derde lid, van de Regeling subsidie zij-instroom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II van de Bekendmaking van de Minister voor Basis- en Voortgezet Onderwijs en Media van 23 februari 2018, nr. 128401, houdende wijziging van het subsidieplafond van de Regeling subsidie zij-instroom 2017 voor het kalenderjaar 2017 en vaststelling van het subsidieplafond voor het kalenderjaar 2018 (Stcrt. 2018, 11700) wordt ‘€ 4.320.000’ vervangen door ‘€ 6.120.00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Onderwijs, Cultuur en Wetenschap,<text:line-break/>I.K. van<text:s/>Engelshoven</text:p>
      <text:h text:style-name="ifm_p_font.bold_mt.5.08mm_page.break-before_ifm" text:outline-level="3">TOELICHTING</text:h>
      <text:p text:style-name="ifm_p_mt.4.23mm_ifm">Bij besluit van 23 februari 2018 (Stcrt. 2018, 11700) is op grond van artikel 4, derde lid, van de Regeling subsidie zij-instroom 2017 het subsidieplafond voor het kalenderjaar 2018 voor zij-instromers in het middelbaar beroepsonderwijs (mbo) bekendgemaakt. Voor 2018 is voor deze subsidie € 1,8 miljoen extra beschikbaar gekomen. Om deze reden wordt het subsidieplafond voor de zij-instromers in het mbo voor 2018 met dit bedrag verhoogd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484</text:span><text:tab/>1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484</text:span><text:tab/>1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10 oktober 2018 nr. MBO/1382451, houdende de wijziging van de Bekendmaking van de Minister voor Basis- en Voortgezet Onderwijs en Media van 23 februari 2018, nr. 1286401, houdende wijziging van het subsidieplafond van de Regeling subsidie zij-instroom 2017 voor het kalenderjaar 2017 en vaststelling van het subsidieplafond voor het kalenderjaar 2018 (Stcrt. 2018, 11700) in verband met een verhoging van het subsidieplafond voor zij-instromers in het middelbaar beroepsonderwijs voor het kalenderjaar 2018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4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4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Regeling subsidie zij-instroom</meta:user-defined>
    <meta:user-defined meta:name="DC.title">Besluit van de Minister van Onderwijs, Cultuur en Wetenschap van 10 oktober 2018 nr. MBO/1382451, houdende de wijziging van de Bekendmaking van de Minister voor Basis- en Voortgezet Onderwijs en Media van 23 februari 2018, nr. 1286401, houdende wijziging van het subsidieplafond van de Regeling subsidie zij-instroom 2017 voor het kalenderjaar 2017 en vaststelling van het subsidieplafond voor het kalenderjaar 2018 (Stcrt. 2018, 11700) in verband met een verhoging van het subsidieplafond voor zij-instromers in het middelbaar beroepsonderwijs voor het kalenderjaar 2018</meta:user-defined>
    <meta:user-defined meta:name="DCTERMS.alternative"/>
    <meta:user-defined meta:name="DCTERMS.W3CDTF/OVERHEIDop.datumOndertekening">2018-10-10</meta:user-defined>
    <meta:user-defined meta:name="DCTERMS.W3CDTF/DCTERMS.available">2018-10-12</meta:user-defined>
    <meta:user-defined meta:name="OVERHEIDop.Ruimtelijkplan/OVERHEIDop.bekendmakingBetreffendePlan"/>
  </office:meta>
</office:document-meta>
</file>