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Emmer-Compascuum, Gruinten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zij op 9 oktober 2018 het wijzigingsplan ‘Buitengebied Emmen, Emmer-Compascuum, Gruinten 82’, vervat in het GML-bestand ‘NL.IMRO.0114.2018030-W701’, hebben vastgesteld.</text:p>
            <text:p text:style-name="common-al">Het plan voorziet in de verschuiving van de bestemmingsgrens zodat een strook grond langs het perceel Gruinten 82 van de bestemming Verkeer-Weg wordt omgezet in Wonen-Voormalige agrarische bebouwing. Op deze wijze behoordt deze strook grond tot de tuin. Voor het te ontwikkelen gebied is geen exploitatieplan opgesteld.</text:p>
            <text:p text:style-name="tussenkopcur">Inzage</text:p>
            <text:p text:style-name="common-al">Vanaf 19 oktober 2018 liggen het vaststellingsbesluit en het wijzigingsplan met bijbehorende stukken gedurende zes weken ter inzage. Op afspraak kunt u het besluit en het wijzigingsplan met bijbehorende stukken inzien bij het Klant Contact Centrum, Raadhuisplein 1 te Emmen (op verzoek buiten kantooruren). Het besluit en het wijzigingsplan met bijbehorende stukken zijn ook digitaal beschikbaar via <text:a xlink:href="http://www.ruimtelijkeplannen.nl/" xlink:type="simple">www.ruimtelijkeplannen.nl</text:a> ‘Buitengebied Emmen, Emmer-Compascuum, Gruinten 82’ met planid. ‘NL.IMRO.0114.2018030-W701’).</text:p>
            <text:p text:style-name="common-al"/>
            <text:p text:style-name="tussenkopcur">Beroep</text:p>
            <text:p text:style-name="common-al">Gedurende de terinzagetermijn van zes weken kan beroep worden ingesteld:</text:p>
            <text:p text:style-name="common-al">- door een belanghebbende die tijdig een zienswijze heeft ingediend tegen het ontwerp wijzigingsplan.</text:p>
            <text:p text:style-name="common-al">- door een belanghebbende die redelijkerwijs niet kan worden verweten dat hij/zij geen zienswijze naar voren heeft gebracht tegen het ontwerp wijzigingsplan.</text:p>
            <text:p text:style-name="common-al"/>
            <text:p text:style-name="common-al">Het beroepschrift kunt u sturen aan Raad van State, postbus 20019, 2500 EA te Den Haag en moet als gevolg van de Algemene wet bestuursrecht aan enkele minimumeisen voldoen. Het bevat daarom ten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redenen) van het beroep;</text:p>
              </text:list-item>
              <text:list-item text:style-override="id1-3-2-1-1-12-5">
                <text:number>•</text:number>
                <text:p text:style-name="al">een vertaling van het beroepschrift als het beroepschrift in een vreemde taal is gesteld en een vertaling voor een goede behandeling noodzakelijk is;</text:p>
              </text:list-item>
              <text:list-item text:style-override="id1-3-2-1-1-12-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Nadere informatie</text:p>
            <text:p text:style-name="last-al">Voor nadere informatie of voor het maken van een afspraak kunt u contact opnemen met de gemeente Emmen via telefoonnummer 14 05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8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8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Emmen, Emmer-Compascuum, Gruinten 82’</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480</meta:user-defined>
    <meta:user-defined meta:name="OVERHEIDop.StcrtID/DC.identifier">stcrt-2018-58480</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8030-W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