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Elektrisch oplaadpunten op parkeerterrein van het gemeentehuis Maasdriel te Kerkdriel</text:p>
            <text:p text:style-name="considerans.al">Datum besluit: 11 oktober 2018</text:p>
            <text:p text:style-name="considerans.al">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Twee parkeerplaatsen aan te wijzen voor het opladen van elektrische voertuigen aan de Kerkstraat 45, op het parkeerterrein van het gemeentehuis. </text:p>
              </text:list-item>
              <text:list-item text:style-override="id1-3-2-1-2-3-2">
                <text:number>2.</text:number>
                <text:p text:style-name="al">De parkeerplaats in te richten door plaatsing van het verkeersbord E8 van Bijlage 1 van het Reglement Verkeersregels en Verkeerstekens 1990, met daarbij een onderbord met de tekst “alleen voor opladen elektrische voertuigen”, onderbord met OB504 daarop afgebeeld één pijl naar links op een hoek van 45° als bedoeld in bijlage 1 van het RVV 1990. Zoals aangegeven op de bij dit besluit behorende situatietekening. </text:p>
              </text:list-item>
            </text:list>
            <text:p text:style-name="al"> </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Voor het reserveren van een parkeergelegenheid voor het opladen van elektrische voertuigen op grond van artikel 15 lid 1 WVW 1994 is een verkeersbesluit vereist.</text:p>
            <text:p text:style-name="al"> </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 </text:p>
            <text:p text:style-name="al">Deze belangen zijn:</text:p>
            <text:list text:style-name="id1-3-2-1-2-24">
              <text:list-item text:style-override="id1-3-2-1-2-24-1">
                <text:number>1.</text:number>
                <text:p text:style-name="al">het verzekeren van de veiligheid op de weg;</text:p>
              </text:list-item>
              <text:list-item text:style-override="id1-3-2-1-2-24-2">
                <text:number>2.</text:number>
                <text:p text:style-name="al">het beschermen van weggebruikers en passagiers;</text:p>
              </text:list-item>
              <text:list-item text:style-override="id1-3-2-1-2-24-3">
                <text:number>3.</text:number>
                <text:p text:style-name="al">het in stand houden van de weg en de bruikbaarheid daarvan;</text:p>
              </text:list-item>
              <text:list-item text:style-override="id1-3-2-1-2-24-4">
                <text:number>4.</text:number>
                <text:p text:style-name="al">het waarborgen van de vrijheid van het verkeer;</text:p>
              </text:list-item>
              <text:list-item text:style-override="id1-3-2-1-2-24-5">
                <text:number>5.</text:number>
                <text:p text:style-name="al">voorkomen en beperken van door het verkeer veroorzaakte overlast en hinder;</text:p>
              </text:list-item>
              <text:list-item text:style-override="id1-3-2-1-2-24-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De aanschaf en het gebruik van elektrische voertuigen in Nederland neemt toe, wat resulteert in een toenemende vraag naar oplaadfaciliteiten voor elektrische voertuigen. </text:p>
            <text:p text:style-name="al"> </text:p>
            <text:p text:style-name="al">Eigenaren van elektrische voertuigen, die op eigen terrein geen mogelijkheden hebben, kunnen een aanvraag bij de gemeente indienen voor een openbaar oplaadpunt in de nabijheid van hun woning of werkadres. Aan de toewijzing van parkeervakken voor het elektrisch laden zijn voorwaarden verbonden en voor de locatie is een verkeersbesluit nodig.</text:p>
            <text:p text:style-name="al"> </text:p>
            <text:p text:style-name="al">De provincie Gelderland heeft onderzocht dat in Maasdriel in 2030 ongeveer 40 nieuwe openbare laadpalen nodig zijn.</text:p>
            <text:p text:style-name="al"> </text:p>
            <text:p text:style-name="al">De gemeente besteedt de plaatsing, onderhoud en exploitatie uit. Wij hebben een plankaart gemaakt, waarop locaties zijn aangegeven waar in de toekomst mogelijk oplaadpunten kunnen worden aangelegd.</text:p>
            <text:p text:style-name="al">Voor de keuze van de locaties hebben wij de volgende uitgangspunten gehanteerd:</text:p>
            <text:p text:style-name="al">- Een plek op ca. 250 m van de woning.</text:p>
            <text:p text:style-name="al">- Een plek waar minimaal twee parkeerplaatsen gereserveerd kunnen worden.</text:p>
            <text:p text:style-name="al">- Het oplaadpunt wordt gerealiseerd bij een bestaand parkeervak/bestaande parkeervakken. </text:p>
            <text:p text:style-name="al">- Het zoveel mogelijk rekening houden met de privacy van de omwonenden.</text:p>
            <text:p text:style-name="al"> </text:p>
            <text:p text:style-name="al">De gemeente Maasdriel stimuleert het gebruik van elektrische auto's. Op het parkeerterrein van de gemeente Maasdriel komen twee oplaadpunten voor elektrische voertuigen. Van deze oplaadpunten komen bezoekers, personeel of omwonenden gebruik maken. </text:p>
            <text:p text:style-name="al"> </text:p>
            <text:p text:style-name="al">Als parkeerruimte bestemd wordt voor elektrisch opladen, mogen andere voertuigen daar niet meer parkeren. Elektrische voertuigen staan er niet de hele dag. Is het voertuig volgetankt, dan moet het voertuig ergens anders geparkeerd worden. Dus het is mogelijk dat parkeerplaatsen voor elektrisch opladen leeg staan, terwijl de rest het parkeerterrein vol is.</text:p>
            <text:p text:style-name="al"> </text:p>
            <text:p text:style-name="al">De locaties voor de elektrische oplaadpunten zijn met zorg gekozen. </text:p>
            <text:p text:style-name="al"> </text:p>
            <text:p text:style-name="al">Een oplaadpaal heeft twee oplaadpunten. Wij besluiten om bij elk oplaadpunt twee parkeerplaatsen te reserveren als oplaadpunt. In eerste instantie zal één parkeervak of parkeerplaats ingericht worden voor elektrisch laden. Bij meer aanvragen uit de buurt, richten wij de tweede plek in.</text:p>
            <text:p text:style-name="al"> </text:p>
            <text:p text:style-name="al"/>
            <text:p text:style-name="al"> </text:p>
            <text:p text:style-name="al">
            <text:span text:style-name="nadrukvet">Niet mee eens?</text:span>
          </text:p>
            <text:p text:style-name="al">Bent u het niet eens met dit besluit? Dan kunt u een bezwaarschrift indienen. Dat doet u schriftelijk of digitaal (via www.maasdriel.nl). U stuurt dit binnen zes weken na de verzenddatum van dit besluit naar de gemeente. Gedurende deze termijn ligt het verkeersbesluit tijdens openingstijden voor een ieder ter inzage bij de informatiebalie van het gemeentehuis. </text:p>
            <text:p text:style-name="al"/>
            <text:p text:style-name="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6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46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46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10-15</meta:user-defined>
    <meta:user-defined meta:name="OVERHEIDop.publicationIssue">58466</meta:user-defined>
    <meta:user-defined meta:name="OVERHEIDop.StcrtID/DC.identifier">stcrt-2018-58466</meta:user-defined>
    <meta:user-defined meta:name="DCTERMS.alternative">Gemeente Maasdriel - elektrische oplaadpunten  - parkeerterrein gemeentehuis Kerkdriel</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31CB 43</meta:user-defined>
    <meta:user-defined meta:name="OVERHEIDop.woonplaats">Kerkdriel</meta:user-defined>
    <meta:user-defined meta:name="OVERHEIDop.straatnaam">Kerk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1630 420278</meta:user-defined>
    <meta:user-defined meta:name="OVERHEIDop.versieInformatie"/>
  </office:meta>
</office:document-meta>
</file>