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en anterieure overeenkomst ‘Espenstraat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overeenkomstig artikel 3.8 van de Wet ruimtelijke ordening bekend dat het ontwerpbestemmingsplan ‘Espenstraat ongenummerd’ ter inzage wordt gelegd. </text:p>
            <text:p text:style-name="common-al">
            <text:span text:style-name="nadrukvet">Inhoud bestemmingsplan</text:span>
          </text:p>
            <text:p text:style-name="common-al">Het bestemmingsplan voorziet in de bouw van een vrijstaande woning op de hoek Espenstraat – Streepgraniet te Langenboom. Aanvullend wordt bekendgemaakt dat burgemeester en wethouders op grond van artikel 6.12, lid 2 van de Wet ruimtelijke ordening, voornemens zijn om bij de vaststelling van het bestemmingsplan ‘Espenstraat ongenummerd’ de raad te adviseren geen exploitatieplan vast te stellen omdat de kosten anderszins zijn verzekerd. Er wordt daarom geen ontwerp-exploitatieplan ter inzage gelegd. Het College is een anterieure overeenkomst als bedoeld in artikel 6.24 lid 1 Wet ruimtelijke ordening aangegaan waarvan de zakelijke beschrijving ter inzage wordt gelegd. De anterieure overeenkomst is aangegaan met de eigenaar van het perceel, kadastraal bekend gemeente Mill, sectie K, nummers 2838. </text:p>
            <text:p text:style-name="common-al">Het ontwerpbestemmingsplan met de bijbehorende stukken en de zakelijke beschrijving van de anterieure overeenkomst liggen zes weken ter inzage vanaf 17 oktober 2018 tot en met 27 november 2018. Een uitgeprint exemplaar kan worden ingezien bij de publieksbalie in het gemeentehuis te Mill tijdens openingstijden. Tegen betaling zijn afschriften verkrijgbaar. U kunt het ontwerpbestemmingsplan ook inzien op www.ruimtelijkeplannen.nl, onder ID-nummer: NL.IMRO.0815.BPLespenstraatong-on01.</text:p>
            <text:p text:style-name="common-al">Gedurende voornoemde termijn van terinzagelegging kan eenieder schriftelijk of mondeling zijn zienswijze op het ontwerpbestemmingsplan kenbaar maken. Een schriftelijke zienswijze richt u aan de burgemeester en wethouders van Mill en Sint Hubert, postbus 7, 5360 AA GRAVE. Voor een mondelinge zienswijze of vragen kunt u contact opnemen met mevrouw K. Jilesen, afdeling Ontwikkeling, algemeen telefoonnummer 0485-460300. Zienswijzen kunt u niet per e-mail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6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6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6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en anterieure overeenkomst ‘Espenstraat ongenummerd’.</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8462</meta:user-defined>
    <meta:user-defined meta:name="OVERHEIDop.StcrtID/DC.identifier">stcrt-2018-58462</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espenstraatong-on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JX</meta:user-defined>
    <meta:user-defined meta:name="OVERHEIDop.woonplaats">Langenboom</meta:user-defined>
    <meta:user-defined meta:name="OVERHEIDop.straatnaam">Esp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753 412591</meta:user-defined>
    <meta:user-defined meta:name="OVERHEIDop.versieInformatie"/>
  </office:meta>
</office:document-meta>
</file>