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mt.4.23mm_ifm" style:family="text" style:name="ifm_span_font.bold_mt.4.23mm_ifm">
      <style:text-properties fo:font-weight="bold"/>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453</text:p>
          </table:table-cell>
        </table:table-row>
        <table:table-row table:style-name="staatscourant.koprow1">
          <table:covered-table-cell/>
          <table:covered-table-cell/>
          <table:table-cell office:value-type="string" table:style-name="staatscourant.publicatiedatumcel">
            <text:p>18 okto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en van de Autoriteit Nucleaire Veiligheid en Stralingsbescherming op grond van de Kernenergiewet</text:h>
      <text:h text:style-name="ifm_p_font.bold_mt.7.4mm_page.keep-with-next_ifm" text:outline-level="4">Kernenergiewet</text:h>
      <text:p text:style-name="ifm_p_mt.4.23mm_ifm">De Autoriteit Nucleaire Veiligheid en Stralingsbescherming heeft, onder het daarbij vermelde kenmerk, <text:span text:style-name="ifm_span_font.bold_mt.4.23mm_ifm"><text:span text:style-name="ifm_span_font.underline_mt.4.23mm_ifm">vergunningen verleend</text:span></text:span> voor het verrichten van handelingen met radioactieve stoffen, versnellers, toestellen en splijtstoffen. Onderstaande vergunningen zijn voorbereid met toepassing van Titel 4.1 van de Algemene wet bestuursrecht.</text:p>
      <text:p text:style-name="ifm_p_mt.3.7mm_ifm"><text:span text:style-name="ifm_span_font.underline_ifm">Universiteit Maastricht, Academisch Ziekenhuis Maastricht, BioPartner Center Maastricht B.V., Stichting Maastricht Radiation Oncology Maastro-Clinic en Zuidoost Nederland Protonen Therapie Centrum, ZON-PTC B.V.</text:span></text:p>
      <text:p text:style-name="ifm_p_ifm">De op 24 november 2017, aan Universiteit Maastricht, Academisch Ziekenhuis Maastricht, BioPartner Center Maastricht B.V., Stichting Maastricht Radiation Oncology Maastro-Clinic en Zuidoost Nederland Protonen Therapie Centrum, ZON-PTC B.V., gevestigd te Maastricht, verleende vergunning met nummer 2017/0511-12 wordt gewijzigd in verband met wijzigingen in het aantal ioniserende straling uitzendende toestellen en in verband met wijziging in de specificaties van een lineaire versneller, op de locatie complex Randwyck.</text:p>
      <text:p text:style-name="ifm_p_ifm"><text:span text:style-name="ifm_span_font.underline_ifm">Kenmerk: 2018/0316-07</text:span></text:p>
      <text:p text:style-name="ifm_p_ifm"><text:span text:style-name="ifm_span_font.underline_ifm">Datum: 3 oktober 2018</text:span></text:p>
      <text:p text:style-name="ifm_p_mt.3.7mm_ifm"><text:span text:style-name="ifm_span_font.underline_ifm">MRI Diagnostiek Rotterdam B.V.</text:span></text:p>
      <text:p text:style-name="ifm_p_ifm">Aan MRI Diagnostiek Rotterdam B.V., gevestigd te Rotterdam, wordt vergunning verleend voor het verrichten van handelingen ten behoeve van medische diagnostiek met ioniserende straling uitzendende toestellen binnen de locatie van MRI Diagnostiek Rotterdam B.V., gelegen aan de Westerstraat 41 te Rotterdam.</text:p>
      <text:p text:style-name="ifm_p_ifm"><text:span text:style-name="ifm_span_font.underline_ifm">Kenmerk: 2018/0217-07</text:span></text:p>
      <text:p text:style-name="ifm_p_ifm"><text:span text:style-name="ifm_span_font.underline_ifm">Datum: 3 oktober 2018</text:span></text:p>
      <text:p text:style-name="ifm_p_mt.3.7mm_ifm"><text:span text:style-name="ifm_span_font.underline_ifm">Bernhoven B.V.</text:span></text:p>
      <text:p text:style-name="ifm_p_ifm">Op grond van de artikelen 29 en 34 van de Kernenergiewet en de artikelen 3.5 en 3.8, eerste en derde lid van het Besluit basisveiligheidsnormen stralingsbescherming wordt de tenaamstelling van de op 20 december 2015 onder kenmerk 2015/1060-08 aan Stichting Ziekenhuis Bernhoven, gevestigd te Uden, verleende vergunning gewijzigd in Bernhoven B.V.</text:p>
      <text:p text:style-name="ifm_p_ifm"><text:span text:style-name="ifm_span_font.underline_ifm">Kenmerk: 2018/0331-05</text:span></text:p>
      <text:p text:style-name="ifm_p_ifm"><text:span text:style-name="ifm_span_font.underline_ifm">Datum: 3 oktober 2018</text:span></text:p>
      <text:p text:style-name="ifm_p_mt.3.7mm_ifm"><text:span text:style-name="ifm_span_font.underline_ifm">Praktijk voor Parodontologie en Implantologie Nijmegen</text:span></text:p>
      <text:p text:style-name="ifm_p_ifm">Aan Parodontologie en Implantologie Cammaert B.V., Parodontologie Hanssen B.V. en Parodontologie Timmerman B.V., handelend onder de naam Praktijk voor Parodontologie en Implantologie Nijmegen, gevestigd te Nijmegen, wordt vergunning verleend voor het verrichten van handelingen ten behoeve van tandheelkundige diagnostiek met ioniserende straling uitzendende toestellen binnen de locatie van de Praktijk voor Parodontologie en Implantologie Nijmegen, gelegen aan de St. Annastraat 255 te Nijmegen.</text:p>
      <text:p text:style-name="ifm_p_ifm"><text:span text:style-name="ifm_span_font.underline_ifm">Kenmerk: 2018/0222-07</text:span></text:p>
      <text:p text:style-name="ifm_p_ifm"><text:span text:style-name="ifm_span_font.underline_ifm">Datum: 5 oktober 2018</text:span></text:p>
      <text:p text:style-name="ifm_p_mt.3.7mm_ifm"><text:span text:style-name="ifm_span_font.underline_ifm">Nolet Distillery B.V.</text:span></text:p>
      <text:p text:style-name="ifm_p_ifm">De op 14 december 2011, aan Nolet Distillery B.V., gevestigd te Schiedam, verleende vergunning met nummer 2011/2568-5, laatstelijk gewijzigd op 7 mei 2013, met nummer 2013/0306-5, wordt gewijzigd, in verband met het vergunnen van handelingen met een ioniserende straling uitzendend toestel. Tevens wordt de vergunning voor wat betreft twee van de vier vergunde ingekapselde bronnen ingetrokken.</text:p>
      <text:p text:style-name="ifm_p_ifm"><text:span text:style-name="ifm_span_font.underline_ifm">Kenmerk: 2018/0216-07</text:span></text:p>
      <text:p text:style-name="ifm_p_ifm"><text:span text:style-name="ifm_span_font.underline_ifm">Datum: 5 oktober 2018</text:span></text:p>
      <text:p text:style-name="ifm_p_mt.3.7mm_ifm">De Autoriteit Nucleaire Veiligheid en Stralingsbescherming heeft, onder het daarbij vermelde kenmerk, <text:span text:style-name="ifm_span_font.bold_ifm"><text:span text:style-name="ifm_span_font.underline_ifm">vergunning ingetrokken</text:span></text:span> voor het verrichten van handelingen met radioactieve stoffen, versnellers, toestellen en splijtstoffen. Onderstaand intrekkingsbesluit is voorbereid met toepassing van Titel 4.1 van de Algemene wet bestuursrecht.</text:p>
      <text:p text:style-name="ifm_p_mt.3.7mm_ifm"><text:span text:style-name="ifm_span_font.underline_ifm">Aurubis Netherlands B.V.</text:span></text:p>
      <text:p text:style-name="ifm_p_ifm">De op 18 februari 1982 aan Luvata Netherlands B.V., gevestigd te Zutphen, verleende vergunning met nummer 65137, DG/MH/S, laatstelijk gewijzigd op 17 oktober 2011, en verleend aan Aurubis Netherlands B.V., gevestigd te Zutphen, met nummer 2011/1567-07, voor het verrichten van handelingen met ioniserende straling uitzendende toestellen, wordt ingetrokken.</text:p>
      <text:p text:style-name="ifm_p_ifm"><text:span text:style-name="ifm_span_font.underline_ifm">Kenmerk: 2018/0130-07</text:span></text:p>
      <text:p text:style-name="ifm_p_ifm"><text:span text:style-name="ifm_span_font.underline_ifm">Datum: 5 oktober 2018</text:span></text:p>
      <text:h text:style-name="ifm_p_font.bold-italic_mt.5.08mm_page.keep-with-next_ifm" text:outline-level="5">Hoe kunt u bezwaar indienen?</text:h>
      <text:p text:style-name="ifm_p_mt.4.23mm_ifm">Belanghebbenden kunnen binnen 6 weken na de dag van verzending van bovenstaande besluiten een bezwaarschrift indienen bij de Autoriteit Nucleaire Veiligheid en Stralingsbescherming, o.v.v. ‘bezwaar’, Postbus 16001, 2500 BA Den Haag. De besluiten zijn verzonden op de hierboven per besluit vermelde datum.</text:p>
      <text:p text:style-name="ifm_p_mt.3.7mm_ifm">Het bezwaarschrift moet van een handtekening, datum, naam en adres van de indiener zijn voorzien. De indiener dient duidelijk aan te geven waarom hij tegen het besluit bezwaar aantekent.</text:p>
      <text:p text:style-name="ifm_p_mt.3.7mm_ifm">Tenzij in een besluit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het besluit niet in werking voordat op dat verzoek is beslist.</text:p>
      <text:h text:style-name="ifm_p_font.bold-italic_mt.5.08mm_page.keep-with-next_ifm" text:outline-level="5">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digitaalloket.raadvanstate.nl/). Hiervoor dient u te beschikken over DigiD. Voor de behandeling van een verzoek om voorlopige voorziening is griffierecht verschuldigd. Inlichtingen over de procedure en de hoogte van het griffierecht kunnen worden verkregen bij de Raad van State, telefoon 070 – 426 44 26.</text:p>
      <text:p text:style-name="ifm_p_mt.3.7mm_ifm">Voor nadere informatie over deze besluiten kunt u terecht bij het Informatiepunt Kernenergiewetvergunningen, telefoon 070 – 348 73 66, op werkdagen van 9.00 uur tot 12.00 uur en van 14.00 uur tot 17.00 uur. Ook is het mogelijk om uw vraag te stellen via https://www.autoriteitnvs.nl/contact onder vermelding van het kenmerk van he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8453</text:span><text:tab/>18 okto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8453</text:span><text:tab/>18 okto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en van de Autoriteit Nucleaire Veiligheid en Stralingsbescherming op grond van de Kernenergiewet</dc:title>
    <meta:user-defined meta:name="OVERHEID.Ministerie/DC.creator">Ministerie van Infrastructuur en 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5845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8453</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Besluiten van de Autoriteit Nucleaire Veiligheid en Stralingsbescherming op grond van de Kernenergiewet</meta:user-defined>
    <meta:user-defined meta:name="DCTERMS.W3CDTF/DCTERMS.available">2018-10-18</meta:user-defined>
    <meta:user-defined meta:name="OVERHEIDop.Ruimtelijkplan/OVERHEIDop.bekendmakingBetreffendePlan"/>
  </office:meta>
</office:document-meta>
</file>