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creatiepark Watertui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Teylingen heeft op 27 september 2018 het bestemmingsplan Recreatiepark Watertuin (gewijzigd) vastgesteld. </text:p>
            <text:p text:style-name="common-al">
            <text:span text:style-name="nadrukvet">Terinzagelegging </text:span>
          </text:p>
            <text:p text:style-name="common-al">Het raadsbesluit en het gewijzigde vastgestelde bestemmingsplan ‘Recreatiepark Watertuin’ liggen van <text:span text:style-name="nadrukvet">donderdag 18 oktober tot en met donderdag 29 november 2018</text:span> ter inzage. </text:p>
            <text:p text:style-name="common-al">
            <text:span text:style-name="nadrukvet">Wijziging</text:span>
          </text:p>
            <text:p text:style-name="common-al">Het bestemmingsplan is gewijzigd vastgesteld ten opzichte van het ontwerpbestemmingsplan. De wijzigingen zijn weergegeven in de ‘nota van wijzigingen’ d.d. 16-01-2018 én in de beantwoordingsnotitie ‘pleitnota’s hoorzitting Recreatiepark Watertuin’ van 20 juli 2018. </text:p>
            <text:p text:style-name="common-al">
            <text:span text:style-name="nadrukvet">Inzien</text:span>
          </text:p>
            <text:p text:style-name="common-al">U kunt het bestemmingsplan inzien bij het contactcentrum van het Gemeentekantoor, Wilhelminalaan 25 te Sassenheim. </text:p>
            <text:p text:style-name="common-al">De digitale versie van dit vastgestelde bestemmingsplan kunt u inzien op de landelijke voorziening <text:a xlink:href="http://www.ruimtelijkeplannen.nl/" xlink:type="simple">www.ruimtelijkeplannen.nl</text:a>. Op onze website <text:a xlink:href="http://www.teylingen.nl/" xlink:type="simple">www.teylingen.nl</text:a>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 </text:span> Van <text:span text:style-name="nadrukvet">vrijdag 19 oktober tot en met donderdag 29 november 2018</text:span> is het instellen van be­roep mogelijk voor:</text:p>
            <text:list text:style-name="id1-3-2-1-1-11">
              <text:list-item text:style-override="id1-3-2-1-1-11-1">
                <text:number>1.</text:number>
                <text:p text:style-name="al">belanghebbenden die tijdig een zienswijze op het ontwerpbestemmingsplan naar voren hebben gebracht.</text:p>
              </text:list-item>
              <text:list-item text:style-override="id1-3-2-1-1-11-2">
                <text:number>2.</text:number>
                <text:p text:style-name="al">belanghebbenden die kunnen aantonen dat zij redelijkerwijs niet in staat zijn geweest tij­dig een zienswijze bij de gemeenteraad kenbaar te maken.</text:p>
              </text:list-item>
              <text:list-item text:style-override="id1-3-2-1-1-11-3">
                <text:number>3.</text:number>
                <text:p text:style-name="al">iedere belanghebbende wat betreft de wijzigingen die de gemeenteraad bij de vaststel­ling ten opzichte van het ontwerpbestemmingsplan heeft aange­bracht.</text:p>
              </text:list-item>
            </text:list>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
            <text:span text:style-name="nadrukvet">Inwerkingtreden van het bestemmingsplan</text:span>
          </text:p>
            <text:p text:style-name="common-al">Het vaststellingsbesluit treedt op <text:span text:style-name="nadrukvet">vrijdag 30 november 2018</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last-al">Voor vragen of informatie kunt u contact opnemen met Ron van der Geest van domein Ruimte via telefoonnummer 14 0252 of via r.vandergeest@hltsamen.n<text:span text:style-name="nadrukondlij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4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4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4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ecreatiepark Watertuin’ (gewijzigd) vastgesteld</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440</meta:user-defined>
    <meta:user-defined meta:name="OVERHEIDop.StcrtID/DC.identifier">stcrt-2018-58440</meta:user-defined>
    <meta:user-defined meta:name="OVERHEID.TaxonomieBeleidsagenda/OVERHEID.category">Ruimte en infrastructuur | Organisatie en beleid</meta:user-defined>
    <meta:user-defined meta:name="OVERHEIDop.Ruimtelijkplan/OVERHEIDop.bekendmakingBetreffendePlan">NL.IMRO.1525.BP2016TEY01029-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D 42</meta:user-defined>
    <meta:user-defined meta:name="OVERHEIDop.woonplaats">Warmond</meta:user-defined>
    <meta:user-defined meta:name="OVERHEIDop.straatnaam">Watertu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187 466796</meta:user-defined>
    <meta:user-defined meta:name="OVERHEIDop.versieInformatie"/>
  </office:meta>
</office:document-meta>
</file>