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Uitwerking bestemmingsplan Vredeoo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18 oktober 2018 het ontwerp van het <text:span text:style-name="nadrukvet">uitwerkingsplan</text:span> <text:span text:style-name="nadrukvet">Uitwerking bestemmingsplan Vredeoord</text:span> ter inzage ligt.</text:p>
            <text:p text:style-name="common-al">Aanleiding voor dit uitwerkingsplan is de transformatie van complex Vredeoord van een bedrijf- en kantoorlocatie naar een groen stedelijk woonmilieu. In totaal zullen 300 woningen worden gerealiseerd die gefaseerd zullen worden opgeleverd.</text:p>
            <text:p text:style-name="common-al">Het plangebied is gelegen binnen het complex van Vredeoord  en wordt in grote lijnen begrensd door de Boschdijk, het spoor, GGzE De Grote Beek en de wijk Woensel-West.</text:p>
            <text:p text:style-name="common-al">
            <text:span text:style-name="nadrukvet">Inzage</text:span>
          </text:p>
            <text:p text:style-name="common-al">Het ontwerp van het uitwerkingsplan Uitwerking bestemmingsplan Vredeoord ligt met ingang van donderdag 18 oktober 2018 tot en met woensdag 28 november 2018 ter inzage. </text:p>
            <text:p text:style-name="common-al">U kunt de stukken inzien bij het Inwonersplein (Stadskantoor), Stadhuisplein 10, Eindhoven. De openingstijden van het Inwonersplein zijn maandag t/m vrijdag van 09.00-13.00 uur.</text:p>
            <text:p text:style-name="common-al">Daarnaast kunt u het ontwerp van het uitwerkingsplan bekijken op de landelijke website <text:a xlink:href="http://www.ruimtelijkeplannen.nl/" xlink:type="simple">www.ruimtelijkeplannen.nl</text:a> via de directe link: http://www.ruimtelijkeplannen.nl/web-roo/?planidn=NL.IMRO.0772.80323-0201 </text:p>
            <text:p text:style-name="common-al">De bronbestanden kunt u vinden via: www.eindhoven.nl/ruimtelijkeplannen/plannen/NL.IMRO.0772.80323-/NL.IMRO.0772.80323-0201/ </text:p>
            <text:p text:style-name="common-al">
            <text:span text:style-name="nadrukvet">Zienswijze</text:span>
          </text:p>
            <text:p text:style-name="common-al">Tijdens de genoemde termijn is het voor belanghebbenden mogelijk om een zienswijze op het ontwerpuitwerkingsplan 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plan deze betrekking heeft.</text:p>
            <text:p text:style-name="common-al">Een schriftelijke zienswijze kunt u sturen naar het college van burgemeester en wethouders, t.a.v. het hoofd van de afdeling Ruimtelijke Ordening, postbus 90150, 5600 RB  Eindhoven.</text:p>
            <text:p text:style-name="common-al">Wilt u liever mondeling een zienswijze indienen dan dient u vóór 21 november 2018 een afspraak te maken met Shumon Bakker via telefoonnummer (040) 238  62 4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17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4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4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uitwerkingsplan Uitwerking bestemmingsplan Vredeoo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430</meta:user-defined>
    <meta:user-defined meta:name="OVERHEIDop.StcrtID/DC.identifier">stcrt-2018-58430</meta:user-defined>
    <meta:user-defined meta:name="OVERHEID.TaxonomieBeleidsagenda/OVERHEID.category">Ruimte en infrastructuur | Organisatie en beleid</meta:user-defined>
    <meta:user-defined meta:name="OVERHEID.Gemeente/DC.spatial">Eindhoven</meta:user-defined>
    <meta:user-defined meta:name="OVERHEIDop.Ruimtelijkplan/OVERHEIDop.bekendmakingBetreffendePlan">NL.IMRO.0772.80323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21CX</meta:user-defined>
    <meta:user-defined meta:name="OVERHEIDop.woonplaats">Eindhoven</meta:user-defined>
    <meta:user-defined meta:name="OVERHEIDop.straatnaam">Vredeoor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9524 385563</meta:user-defined>
    <meta:user-defined meta:name="OVERHEIDop.versieInformatie"/>
  </office:meta>
</office:document-meta>
</file>