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Van Lenthof 2 t/m 62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5 januari 2018 besloten in beginsel medewerking te verlenen aan de aanvraag om omgevingsvergunning voor de activiteit: ‘brandveilig gebruik van de bestaande bebouwing’ (artikel 2.1 lid 1 onderdeel d Wabo). </text:p>
            <text:p text:style-name="common-al">Het adres is Van Lenthof 2 t/m 62 in Nuenen en de aanvraag is geregistreerd onder nummer N-HZ-2017-0145. Het betreft het brandveilig gebruik voor het gebouw beschermd wonen.</text:p>
            <text:p text:style-name="tussenkopcur">Ter inzage legging</text:p>
            <text:p text:style-name="common-al">De ontwerp-omgevingsvergunning ligt met ingang van 2 februari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 februar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Van Lenthof 2 t/m 62 Nuenen</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841</meta:user-defined>
    <meta:user-defined meta:name="OVERHEIDop.StcrtID/DC.identifier">stcrt-2018-5841</meta:user-defined>
    <meta:user-defined meta:name="OVERHEID.TaxonomieBeleidsagenda/OVERHEID.category">Ruimte en infrastructuur | Organisatie en beleid</meta:user-defined>
    <meta:user-defined meta:name="OVERHEIDop.referentienummer">N-HZ-2017-0145</meta:user-defined>
    <meta:user-defined meta:name="DCTERMS.abstract">brandveiliggebruik Van Lenthof</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ET 2</meta:user-defined>
    <meta:user-defined meta:name="OVERHEIDop.woonplaats">Nuenen</meta:user-defined>
    <meta:user-defined meta:name="OVERHEIDop.straatnaam">Van Lent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44 387047</meta:user-defined>
    <meta:user-defined meta:name="OVERHEID.EPSG28992/DC.spatial">166344 387047</meta:user-defined>
    <meta:user-defined meta:name="OVERHEIDop.versieInformatie"/>
  </office:meta>
</office:document-meta>
</file>