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Chw-omgevingsplan Bavoterrein (ook wel bestemmingsplan met verbrede reikwijdte)</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Noordwijkerhout maken, ingevolge artikel 3.8 Wet ruimtelijke ordening bekend dat de gemeenteraad op 27 september jl. het Chw-omgevingsplan Bavoterrein, inclusief bijbehorende bestanden, gewijzigd heeft vastgesteld.</text:p>
            <text:p text:style-name="common-al"/>
            <text:p text:style-name="common-al">Het vaststellingsbesluit, het vastgestelde omgevingsplan, en de daarbij behorende stukken liggen met ingang van woensdag 17 oktober 2018 gedurende zes weken voor iedereen ter inzage.</text:p>
            <text:p text:style-name="common-al"/>
            <text:p text:style-name="tussenkopcur">Wat houdt het plan in?</text:p>
            <text:p text:style-name="common-al">Het Chw-omgevingsplan is een nieuwe planfiguur die krachtens de Crisis- en herstelwet opgesteld kan worden en vooruit loopt op de nieuwe Omgevingswet (die naar verwachting over een paar jaar van kracht wordt). Het Bavoterrein is als gebied opgenomen in de 14e tranche van het Besluit uitvoering Crisis- en herstelwet, welke op 28 oktober 2016 in werking is getreden.</text:p>
            <text:p text:style-name="common-al">Het Chw-omgevingsplan Bavoterrein is een bestemmingsplan op grond van de Wet ruimtelijke ordening, maar maakt ook gebruik van extra mogelijkheden uit de Crisis- en herstelwet ook uit latere tranches. Vandaar de naam Chw-omgevingsplan. Dit wordt ook wel een bestemmingsplan met verbrede reikwijdte genoemd.</text:p>
            <text:p text:style-name="common-al">Het verschil tussen een regulier bestemmingsplan en een Chw-omgevingsplan (bestemmingsplan met verbrede reikwijdte) is dat een Chw-omgevingsplan mogelijkheden biedt om meer te regelen dan uitsluitend zaken die betrekking hebben op een goede ruimtelijke ordening. Zo maakt het Chw-omgevingsplan het mogelijk om ook zaken te regelen die er toe leiden dat er een ‘veilige en gezonde fysiek leefomgeving’ ontstaat. Dit is één van de manieren waarop dit plan invulling geeft aan de eerder genoemde ‘verbrede reikwijdte’.</text:p>
            <text:p text:style-name="common-al"/>
            <text:p text:style-name="tussenkopcur">Plangebied</text:p>
            <text:p text:style-name="common-al">Het plangebied van dit Chw-omgevingsplan betreft het huidige Bavoterrein met daarbij het gebied van de aan te leggen verbindingsweg tussen de Langevelderweg en de Herenweg (langs sportpark De Boekhorst) en het bestaande terrein van de zorgboerderij van de Hafakker.</text:p>
            <text:p text:style-name="common-al">Het bestemmingsplan is met name bedoeld om woningbouw op het terrein mogelijk te maken. De woningen worden grotendeels ontsloten via deze nieuw aan te leggen verbindingsweg.</text:p>
            <text:p text:style-name="common-al"/>
            <text:p text:style-name="tussenkopcur">Hogere grenswaarden</text:p>
            <text:p text:style-name="common-al">De hogere waarden die in dit verband benodigd zijn voor zowel een aantal nieuw te bouwen woningen op het Bavoterrein als een tweetal bestaande woningen langs de nieuwe verbindingsweg zijn in dit Chw-omgevingsplan opgenomen en als zodanig ook vastgesteld.</text:p>
            <text:p text:style-name="common-al"/>
            <text:p text:style-name="tussenkopcur">Beleidsregels</text:p>
            <text:p text:style-name="common-al">Tevens zijn de beleidsregels voor het omgevingsplan vastgesteld. Die maken geen onderdeel uit van het omgevingsplan maar zijn wel nodig om uitleg te geven aan de eisen die in het omgevingsplan gesteld worden. </text:p>
            <text:p text:style-name="common-al"/>
            <text:p text:style-name="tussenkopcur">Wanneer kunt u het plan inzien?</text:p>
            <text:p text:style-name="common-al">Iedereen kan het Chw-omgevingsplan vanaf woensdag 17 oktober tot en met dinsdag 27 november 2018 inzien via www.ruimtelijkeplannen.nl (onder ID-nummer NL.IMRO.0576.OP201600001-0003). Het plan ligt ook, gedurende de genoemde termijn, ter inzage bij de receptie in het gemeentehuis, Herenweg 4 Noordwijkerhout.</text:p>
            <text:p text:style-name="common-al"/>
            <text:p text:style-name="tussenkopcur">Hoe kunt u reageren?</text:p>
            <text:p text:style-name="common-al">Tijdens de genoemde periode kunnen belanghebbenden die tijdig een zienswijze naar voren hebben gebracht, beroep tegen het vaststellingsbesluit instellen bij de Afdeling bestuursrechtspraak van de Raad van State, postbus 20019, 2500 AE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
            <text:p text:style-name="common-al">Op dit besluit is de Crisis- en herstelwet van toepassing. Dit betekent dat de belanghebbende in het beroepschrift moet aangeven welke beroepsgronden hij aanvoert tegen het besluit. Het beroep wordt als niet-ontvankelijk verklaard als er binnen de beroepstermijn geen gronden zijn ingediend. Na afloop van de termijn van zes weken kunnen geen nieuwe beroepsgronden meer worden aangevoerd. Vermeld in uw beroepschrift dat de Crisis- en herstelwet van toepassing is.</text:p>
            <text:p text:style-name="common-al"/>
            <text:p text:style-name="last-al">Het besluit tot vaststelling treedt in werking met ingang van de dag na die waarop de beroepstermijn afloopt. Wanneer binnen de beroepstermijn een verzoek tot voorlopige voorziening is ingediend bij de Voorzitter van de Afdeling Bestuursrechtspraak van de Raad van State,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0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0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0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Chw-omgevingsplan Bavoterrein (ook wel bestemmingsplan met verbrede reikwijdte)</meta:user-defined>
    <meta:user-defined meta:name="OVERHEIDop.doctype">Officiële Publicaties, versie 1.1</meta:user-defined>
    <meta:user-defined meta:name="DCTERMS.W3CDTF/OVERHEIDop.jaargang">2018</meta:user-defined>
    <meta:user-defined meta:name="DCTERMS.W3CDTF/DCTERMS.available">2018-10-16</meta:user-defined>
    <meta:user-defined meta:name="OVERHEIDop.publicationIssue">58400</meta:user-defined>
    <meta:user-defined meta:name="OVERHEIDop.StcrtID/DC.identifier">stcrt-2018-58400</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OP201600001-0003</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