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9 oktober 2018, kenmerk BES2018067, heeft besloten een ontheffing als bedoeld in artikel 3 van het Besluit uitoefenen medisch beroep BES te verlenen tot 9 oktober 2022 aan:</text:p>
      <text:p text:style-name="ifm_p_mt.3.7mm_ifm">de heer D.J. Heineman, geneeskundige, chirurg, geboren 14 september 1981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399</text:span><text:tab/>19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399</text:span><text:tab/>19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3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8-10-19</meta:user-defined>
  </office:meta>
</office:document-meta>
</file>