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3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, houdende verlening van een ontheffing (Besluit uitoefenen medisch beroep BES)</text:h>
      <text:p text:style-name="ifm_p_mt.7.4mm_ifm">De Staatssecretaris van Volksgezondheid, Welzijn en Sport deelt mee dat hij, op grond van artikel 3, eerste lid, van het Besluit uitoefenen medisch beroep BES op 9 oktober 2018, kenmerk BES2018065, heeft besloten een ontheffing als bedoeld in artikel 3 van het Besluit uitoefenen medisch beroep BES te verlenen tot 9 oktober 2022 aan:</text:p>
      <text:p text:style-name="ifm_p_mt.3.7mm_ifm">de heer A.D. Kelbrick, tandheelkundige, geboren 21 oktober 1940.</text:p>
      <text:p text:style-name="ifm_p_font.italic_mt.3.7mm_ifm">De Staatssecretaris van Volksgezondheid, Welzijn en Sport,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8397</text:span><text:tab/>19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8397</text:span><text:tab/>19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, houdende verlening van een ontheffing (Besluit uitoefenen medisch beroep BES)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83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39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, houdende verlening van een ontheffing (Besluit uitoefenen medisch beroep BES)</meta:user-defined>
    <meta:user-defined meta:name="DCTERMS.W3CDTF/DCTERMS.available">2018-10-19</meta:user-defined>
  </office:meta>
</office:document-meta>
</file>