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9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oktober 2018 nr. BOACAT2018/058, strekkende tot aanwijzing van buitengewoon opsporingsambtenaren bij de provincie Overijssel</text:h>
      <text:p text:style-name="ifm_p_mt.3.7mm_ifm">De Minister voor Rechtsbescherming,</text:p>
      <text:p text:style-name="ifm_p_mt.3.7mm_ifm">Gelezen het verzoek van de Eenheid Publieke Dienstverlening van de provincie Overijssel van 20 september 2018 en de adviezen van de hoofdofficier van justitie bij het Functioneel Parket en de korpschef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bij de Eenheid Publieke Dienstverlening en als toezichthouder Vaarwegbeheer van de eenheid Wegen en Kanalen in dienst van de provincie Overijsse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provincie Overijsse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provincie Overijssel 2018.</text:p>
      <text:p text:style-name="ifm_p_mt.3.7mm_ifm">Dit besluit zal in de Staatscourant worden geplaatst.</text:p>
      <text:p text:style-name="ifm_p_font.italic_mt.3.7mm_ifm">
                  Den Haag,
                   11 okto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391</text:span><text:tab/>1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391</text:span><text:tab/>1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1 oktober 2018 nr. BOACAT2018/058, strekkende tot aanwijzing van buitengewoon opsporingsambtenaren bij de provincie Overijssel</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3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source">de regeling domeinlijsten buitengewoon opsporingsambtenaren</meta:user-defined>
    <meta:user-defined meta:name="DC.source">artikel 17, eerste lid, aanhef en onder 2, van de Wet op de economische delicten</meta:user-defined>
    <meta:user-defined meta:name="DC.source">de Beleidsregels buitengewoon opsporingsambtenaar</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Minister voor Rechtsbescherming van 11 oktober 2018 nr. BOACAT2018/058, strekkende tot aanwijzing van buitengewoon opsporingsambtenaren bij de provincie Overijssel</meta:user-defined>
    <meta:user-defined meta:name="DCTERMS.alternative"/>
    <meta:user-defined meta:name="DCTERMS.W3CDTF/OVERHEIDop.datumOndertekening">2018-10-11</meta:user-defined>
    <meta:user-defined meta:name="DCTERMS.W3CDTF/DCTERMS.available">2018-10-16</meta:user-defined>
    <meta:user-defined meta:name="OVERHEIDop.Ruimtelijkplan/OVERHEIDop.bekendmakingBetreffendePlan"/>
  </office:meta>
</office:document-meta>
</file>