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Vrieswijk 3 in Raalte (voorlopig ad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bouw van een kantoorpand.</text:p>
            <text:p text:style-name="common-al">Het ontwerp-projectbesluit biedt een planologische regeling voor het bouwen buiten het bouwvlak en de bouwhoogtes voldoen niet aan de minimum en maximum geëiste hoogtes aan de Vrieswijk 3 in Raalte (voorlopig adres). Op basis van het vigerende bestemmingsplan “<text:span text:style-name="nadrukondlijn">Salland I</text:span>” van Raalte is dit thans niet mogelijk.</text:p>
            <text:p text:style-name="common-al">Overeenkomstig artikel 3.11 van de Wet ruimtelijke ordening, juncto afdeling 3.4 van de Algemene wet bestuursrecht ligt het ontwerp-projectbesluit met de bijbehorende stukken vanaf 18 oktober 2018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6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6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6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besluit Vrieswijk 3 in Raalte (voorlopig adres)</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362</meta:user-defined>
    <meta:user-defined meta:name="OVERHEIDop.StcrtID/DC.identifier">stcrt-2018-58362</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OV2018-0009</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3PB 6c</meta:user-defined>
    <meta:user-defined meta:name="OVERHEIDop.woonplaats">Raalte</meta:user-defined>
    <meta:user-defined meta:name="OVERHEIDop.straatnaam">Vries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266 490584</meta:user-defined>
    <meta:user-defined meta:name="OVERHEIDop.versieInformatie"/>
  </office:meta>
</office:document-meta>
</file>