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ERKEERSBESLUIT inzake het instellen van een parkeerverbod voor niet-elektrische voertuigen op het parkeerterrein aan het Blauwe Torenpad te Sluis.</text:span>
            </text:span>
          </text:p>
            <text:p text:style-name="common-al">Burgemeester en wethouders van de gemeente Sluis maken bekend dat zij voornemens zijn de volgende verkeersmaatregel te nemen.</text:p>
            <text:p text:style-name="common-al">In het kader van de overeenkomst tussen de gemeente en Allego B.V. worden op een aantal locaties in onze gemeente een oplaadpunt voor elektrische auto's gerealiseerd. Daarbij worden enkele parkeervakken aangewezen als parkeergelegenheid welke uitsluitend bestemd zijn voor het opladen van elektrische auto's.</text:p>
            <text:p text:style-name="common-al">Het initiatief past binnen de duurzaamheidsambities van de gemeente (minder geluidsoverlast, afname CO2-emissie, verbetering luchtkwaliteit).</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text:p>
            <text:p text:style-name="common-al">Rekening houdende met het vorenstaande zijn wij voornemens om een parkeerverbod in te stellen op twee parkeervakken op het parkeerterrein aan het Blauwe Torenpad te Sluis ter hoogte van het pand Brugstraat 21 en het realiseren van een oplaadpunt voor elektrische voertuigen. Op deze parkeervakken mag uitsluitend door elektrische voertuigen, die gebruik maken van de laadpaal, worden geparkeerd.</text:p>
            <text:p text:style-name="common-al">Het parkeerverbod zal worden aangeduid door de plaatsing van een verkeersbord E-04 van Bijlage I van het R.V.V.-1990, met een onderbord met de tekst "uitsluitend opladende elektrische voertuigen" en een onderbord model OB-504 met daarop aangegeven twee schuin naar beneden wijzende zwarte pijlen die de vakken aanduiden. Een en ander zoals op de bijbehorende situatietekening is aangegeven.</text:p>
            <text:p text:style-name="common-al">Deze bekendmaking inclusief de situatietekening liggen met ingang van 17 oktober 2018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common-al">Oostburg, 17 oktober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6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6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6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361</meta:user-defined>
    <meta:user-defined meta:name="OVERHEIDop.StcrtID/DC.identifier">stcrt-2018-58361</meta:user-defined>
    <meta:user-defined meta:name="DCTERMS.alternative">Gemeente Sluis - Voornemen tot het nemen van een verkeersbesluit inzake het instellen van een parkeerverbod voor niet-elektrische voertuigen op twee vakken van het parkeerterrein aan het Blauwe Torenpad te Sluis. - T.h.v. het pand Brugstraat 21, Sluis</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Gemeente/DC.spatial">Sluis</meta:user-defined>
    <meta:user-defined meta:name="OVERHEID.PostcodeHuisnummer/OVERHEIDop.postcodeHuisnummer">4524</meta:user-defined>
    <meta:user-defined meta:name="OVERHEIDop.woonplaats">Sluis</meta:user-defined>
    <meta:user-defined meta:name="OVERHEIDop.straatnaam">Blauwe Tor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zoek Allego B.V. d.d. 27-9-2018</meta:user-defined>
    <meta:user-defined meta:name="DCTERMS.abstract">Voornemen tot het nemen van een verkeersbesluit inzake het instellen van een parkeerverbod voor niet-elektrische voertuigen op twee vakken van het parkeerterrein aan het Blauwe Torenpad te Sluis.
T.h.v. het pand Brugstraat 21, Sluis.
Uitgevoerd met verkeersbord volgens model E-04, en een onderbord met de tekst "uitsluitend opladende elektrische voertuigen", en een onderbord volgens model OB-50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arking Blauwe Torenpad te Sluis|exb-2018-60606</meta:user-defined>
    <meta:user-defined meta:name="OVERHEID.EPSG28992/DC.spatial">15217 370593</meta:user-defined>
    <meta:user-defined meta:name="OVERHEIDop.versieInformatie"/>
  </office:meta>
</office:document-meta>
</file>