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Stripe 29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berging en het plaatsen van een erfafscheiding op de locatie De Stripe 29 te Akkrum (registratienummer 2017-121). Het besluit wordt voorbereid met de uitgebreide voorbereidingsprocedure, afdeling 3.4 Awb.</text:p>
            <text:p text:style-name="common-al"/>
            <text:p text:style-name="tussenkopcur">Ter inzage </text:p>
            <text:p text:style-name="common-al">De ontwerpbeschikking alsmede de daarbij behorende stukken liggen van  16 oktober tot en met 26 nov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
            <text:a xlink:href="http://validator.ruimtelijkeplannen.nl/validator/manifest/" xlink:type="simple">Ruimtelijkeplannen.nl</text:a>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Stripe 29 Akkrum</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329</meta:user-defined>
    <meta:user-defined meta:name="OVERHEIDop.StcrtID/DC.identifier">stcrt-2018-58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B 29</meta:user-defined>
    <meta:user-defined meta:name="OVERHEIDop.woonplaats">Akkrum</meta:user-defined>
    <meta:user-defined meta:name="OVERHEIDop.straatnaam">De Strip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61 563113</meta:user-defined>
    <meta:user-defined meta:name="OVERHEIDop.versieInformatie"/>
  </office:meta>
</office:document-meta>
</file>