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verbod Helper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17473</text:p>
            <text:p text:style-name="context_bottom"/>
          </text:section>
          <text:p text:style-name="aanhef_wie"/>
          <text:section text:name="considerans_id1-3-2-1-3" text:style-name="considerans">
            <text:p text:style-name="tussenkopcur">
            <text:span text:style-name="nadrukvet"/>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Groningen is een echte fietsstad. Nergens ter wereld wordt zoveel gefietst als in de stad Groningen. In de stad vindt 60% van alle vervoersbewegingen plaats met de fiets. De belangrijkste redenen voor dit hoge fietsaandeel is de snelheid en het gemak van de fiets in de compacte stad Groningen. Het aantal fietsverplaatsingen is in de afgelopen jaren toegenomen en de verwachting is dat deze groei zich in de toekomst doorzet. De gemeente Groningen werkt daarom samen met partners als de provincie en andere gemeenten aan het verbeteren van schakels in het netwerk.</text:p>
            <text:p text:style-name="considerans.al">De Helperzoom is onderdeel van het hoofdnetwerk in de stad Groningen. Tevens is het een onderdeel van de toekomstige Fietsroute Plus Groningen-Haren(-Zuidlaren) en is de route aangemerkt als Slimme Route. Het Groningse fietsnetwerk bestaat uit belangrijke assen en is verweven met het onderliggende fijnmazige basisnetwerk in de wijken en buurten.</text:p>
            <text:p text:style-name="considerans.al">De fietsroute op de Helperzoom heeft nog niet de gewenste kwaliteit. Door de aanleg van een vrijliggend fietspad dat in twee rijrichtingen bereden kan worden aan de oostzijde van de Helperzoom wordt een kwaliteitsverbetering in comfort en veiligheid doorgevoerd voor fietsers die gebruik maken van deze route.  </text:p>
            <text:p text:style-name="considerans.al">In het voorbereidingsproces voor de keuze van het tracé van het fietspad langs de Helperzoom is uitvoerig gesproken met bewoners uit de omgeving en belanghebbenden. De gesprekken met bewoners en andere belanghebbenden zijn uitgewerkt in een participatierapport. In dit rapport wordt een overzicht gegeven van alle ontvangen reacties, de aanpassingen naar aanleiding van de reacties en alle alternatieven die tijdens de interactieve participatiebijeenkomsten zijn besproken.</text:p>
            <text:p text:style-name="considerans.al">Het fietspad langs de Helperzoom maakt onderdeel uit van de Fietsstrategie Groningen 2015-2025, vastgesteld door de gemeenteraad op 22 april 2015 (kenmerk 4937390), het Uitvoeringsprogramma Fietsstrategie Groningen 2015-2025, vastgesteld door de gemeenteraad op 24 juni 2015 (kenmerk 4982864) en Projecten Fietsstrategie, vastgesteld door de gemeenteraad op 16 december 2016  (kenmerk 5213220).</text:p>
            <text:p text:style-name="considerans.al">Voor het trajectdeel Saaksumborg, gelegen tussen het kruispunt met de Saaksumborg en het kruispunt met de Esserweg, zijn drie basisvarianten uitgewerkt en aan bewoners en belanghebbenden voorgelegd. In juni 2016 heeft de gemeente een beoordeling van de drie basisvarianten laten uitvoeren. Deze beoordeling liet zien dat er veel draagvlak is voor een fietsroute via het huidige tracé Esserhaag en geen draagvlak voor de varianten die gebruik maken van de Saaksumborg (varianten rechtdoor). In de commissievergadering Beheer en Verkeer van 14 september 2016 is daarom besloten het traject verder te vervolgen waarbij de variant via het huidige tracé werd uitgewerkt. </text:p>
            <text:p text:style-name="considerans.al">Voor het trajectdeel Helperzoom, gelegen tussen het kruispunt met de Saaksumborg en het kruispunt met de Helperbrink, zijn meerdere varianten uitgewerkt en aan bewoners en belanghebbenden voorgelegd. Op 10 mei 2016 heeft een inloopavond plaatsgevonden en vervolgens is op 27 juni 2016 een klankbordgroep van bewoners en belanghebbenden samengekomen om de varianten te bespreken te beoordelen. Hierna heeft een verdiepingsslag plaatsgevonden en toetsing haalbaarheid en effecten op bomen en ecologie. Op basis van de beoordeling bleek dat de variant Oostzijde, waarbij het fietspad tussen de bomen en het water wordt gerealiseerd, op de meeste onderdelen goed scoorde. Op basis daarvan is besloten deze variant verder uit te werken.</text:p>
            <text:p text:style-name="considerans.al">De participatie heeft meer inzicht verschaft in de belangen en standpunten van de betrokkenen. Het proces en de gevoerde dialoog hebben bijgedragen tot wederzijds begrip en inzicht bij zowel bewoners als ontwerpers van de gemeente. Dit participatieproces heeft bijgedragen aan het maken van een evenwichtigere tracékeuze voor het fietspad met groot draagvlak binnen de participatiegroep.</text:p>
            <text:p text:style-name="considerans.al">De inbreng van de bewoners (aanpassingen en alternatieven) en de oorspronkelijke ontwerpen zijn getoetst aan de randvoorwaarden uit de Fietsstrategie, de beleidskaders voor bomen, groen en ecologie en de wet- en regelgeving. </text:p>
            <text:p text:style-name="considerans.al">Het fietspad dat aan de noordoostzijde van de Helperzoom wordt gerealiseerd heeft over het gehele traject voorrang op zijwegen die het fietspad kruisen. Het pad wordt voor het grootste deel van het tracé gerealiseerd op de plek waar nu het voetpad tussen het water en de bomenrij ligt. Dit voetpad vervalt door de realisatie van het vrijliggend fietspad, vanwege het ruimteprofiel is onvoldoende ruimte om zowel een vrijliggend fietspad en een voetpad te realiseren. </text:p>
            <text:p text:style-name="considerans.al"/>
            <text:p text:style-name="considerans.al">Naast de realisatie van het vrijliggend fietspad wordt ook de rijbaan van de Helperzoom gereconstrueerd. De volgende maatregelen worden daarbij uitgevoerd:</text:p>
            <text:p text:style-name="considerans.al">- versmallen van de rijbaan van 9 naar 6 meter breedte;</text:p>
            <text:p text:style-name="considerans.al">- verwijderen van de fietsstroken op de rijbaan van de Helperzoom;</text:p>
            <text:p text:style-name="considerans.al">- de inrichting van een aantal kruispunten wordt gewijzigd, de Helperzoom blijft voorrang behouden op de zijwegen;</text:p>
            <text:p text:style-name="considerans.al">- de voetgangersoversteekplaats ter hoogte van het kruispunt met de De Savornin Lohmanlaan wordt verplaatst naar de Bloemersborg.</text:p>
            <text:p text:style-name="considerans.al"/>
            <text:p text:style-name="considerans.al">Het project Aanpak Ring Zuid wordt ter hoogte van de Helperbrink een tunnel onder de spoorlijn gerealiseerd. De weg die in de tunnel wordt gerealiseerd sluit aan op de Helperzoom. De verkeersmaatregelen en het ontwerp van deze aansluiting behoren tot het project van de Helperzoomtunnel en zijn daarom niet in dit verkeersbesluit opgenomen. </text:p>
            <text:p text:style-name="considerans.al">Voor het uitvoeren van een aantal onderdelen van de reconstructie en het realiseren van het fietspad is een verkeersbesluit vereist. In dit voorliggende verkeersbesluit wordt specifiek ingegaan op het opheffen van het parkeerverbod aan de noordoostzijde van de Helperzoom.</text:p>
            <text:p text:style-name="considerans.al">Voor de andere aspecten van de reconstructie worden separaat verkeersbesluiten genomen. Deze verkeersbesluiten hebben betrekking op:</text:p>
            <text:p text:style-name="considerans.al">- het aanwijzen van een verplicht fietspad in twee richtingen aan de oostzijde van de Helperzoom;</text:p>
            <text:p text:style-name="considerans.al">- het opheffen van een verplicht fietspad en het aanwijzen van een onverplicht fietspad in twee richtingen langs Saaksumborg;</text:p>
            <text:p text:style-name="considerans.al">- het instellen van voorrangsregelingen op de kruispunten van de Helperzoom;</text:p>
            <text:p text:style-name="considerans.al">- het aanwijzen van voetgangersoversteekplaatsen. </text:p>
            <text:p text:style-name="considerans.al"/>
            <text:p text:style-name="considerans.al">Langs de Helperzoom, het gedeelte tussen het kruispunt met de Helperbrink en het kruispunt met de Goeman Borgesiuslaan, is een parkeerverbod aan de noordoostzijde (waterzijde) van de rijbaan van kracht. Dit parkeerverbod is aangegeven met verkeersborden E1 van bijlage 1 van het RVV 1990. Na de herinrichting is dit parkeerverbod niet meer noodzakelijk en kan daarom worden opgeheven. </text:p>
            <text:p text:style-name="considerans.al">De verkeersmaatregelen in dit besluit strekken conform artikel 2 van de Wegenverkeerswet 1994 tot het verzekeren van de veiligheid op de weg, het beschermen van weggebruikers en passagiers, het in stand houden van de weg en het waarborgen van de bruikbaarheid daarvan en het zoveel mogelijk waarborgen van de vrijheid van het verkeer;</text:p>
            <text:p text:style-name="considerans.al">Gelet op artikel 12 van het Besluit Administratieve Bepalingen inzake het Wegverkeer (BABW) is het nemen van een verkeersbesluit voor het hierboven genoemde noodzakelijk.</text:p>
            <text:p text:style-name="considerans.al">
            <text:span text:style-name="nadrukvet">Besluit</text:span>
          </text:p>
            <text:p text:style-name="considerans.al">Wij besluiten op grond van bovenvermelde overwegingen tot opheffen van het parkeerverbod door verwijdering van de verkeersborden E1 van bijlage 1 van het RVV 1990 langs de Helperzoom, het gedeelte tussen het kruispunt met de Helperbrink en het kruispunt met de Goeman Borgesiuslaan.</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erverbod Helperzoom</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328</meta:user-defined>
    <meta:user-defined meta:name="OVERHEIDop.StcrtID/DC.identifier">stcrt-2018-58328</meta:user-defined>
    <meta:user-defined meta:name="DCTERMS.alternative">Gemeente Groningen - Verkeersbesluit opheffen parkeerverbod - Helperzoom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EM 91</meta:user-defined>
    <meta:user-defined meta:name="OVERHEIDop.woonplaats">Groningen</meta:user-defined>
    <meta:user-defined meta:name="OVERHEIDop.straatnaam">Helper brink</meta:user-defined>
    <meta:user-defined meta:name="OVERHEID.PostcodeHuisnummer/OVERHEIDop.postcodeHuisnummer">9722RM 94</meta:user-defined>
    <meta:user-defined meta:name="OVERHEIDop.straatnaam">Goeman Borges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17473</meta:user-defined>
    <meta:user-defined meta:name="DCTERMS.abstract">Verkeersbesluit opheffen parkeerverbod Helperzoom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0597</meta:user-defined>
    <meta:user-defined meta:name="OVERHEIDop.externeBijlage">Politieadvies|exb-2018-60598</meta:user-defined>
    <meta:user-defined meta:name="OVERHEIDop.externeBijlage">Verkeersbesluit|exb-2018-60599</meta:user-defined>
    <meta:user-defined meta:name="OVERHEID.EPSG28992/DC.spatial">235419 579993</meta:user-defined>
    <meta:user-defined meta:name="OVERHEID.EPSG28992/DC.spatial">235748 579155</meta:user-defined>
    <meta:user-defined meta:name="OVERHEIDop.versieInformatie"/>
  </office:meta>
</office:document-meta>
</file>