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 - besluiten Swarte Mar 9 te Noardburg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inzagelegging</text:span>
          </text:p>
            <text:p text:style-name="common-al">Het ontwerp wijzigingsplan i.c. bestemmingsplan Noardburgum e.o. 2015 , Swarte Mar 9 te Noardburgum (aanbrengen aanduidingen “bedrijfswoning” en “detailhandel volumineus”, verhogen goothoogte en verwijderen dubbelbestemming “waarde – archeologie”) en het ontwerpbesluit omgevingsvergunning met bijbehorende stukken liggen met ingang van 18 oktober 2018 tot en met 28 november 2018 ter inzage bij de balie Bouwen en Wenjen. Het ontwerp wijzigingsplan en het ontwerp besluit omgevingsvergunning zijn te vinden op www.ruimtelijkeplannen.nl (met IMRO code NL.IMRO.0737.14BPVIWP04-ow01). De besluiten worden met toepassing van paragraaf 3.6.1 van de Wet ruimtelijke ordening gecoördineerd.</text:p>
            <text:p text:style-name="common-al"/>
            <text:p text:style-name="common-al">
            <text:span text:style-name="nadrukvet">Ontwerp wijzigingsplan</text:span>
          </text:p>
            <text:p text:style-name="common-al">Het ontwerp wijzigingsplan voorziet in het toestaan van een bedrijfswoning en volumineuze detailhandel. Verder het verhogen van de goothoogte van een bedrijfsloods en het verwijderen van de dubbelbestemming waarde – archeologie op de betreffende locatie.</text:p>
            <text:p text:style-name="common-al"/>
            <text:p text:style-name="common-al">
            <text:span text:style-name="nadrukvet">Ontwerp omgevingsvergunning</text:span>
          </text:p>
            <text:p text:style-name="common-al">Het ontwerp besluit omgevingsvergunning met Olonr. 3640479 voorziet in de bouw van een bedrijfsloods met woning op de betreffende locatie.</text:p>
            <text:p text:style-name="common-al"/>
            <text:p text:style-name="common-al">
            <text:span text:style-name="nadrukvet">Zienswijze indienen</text:span>
          </text:p>
            <text:p text:style-name="common-al">Tijdens de inzagetermijn kunnen belanghebbenden zienswijzen indienen. Dat kan schriftelijk (gericht aan het college van B en W, Postbus 3, 9250 AA Burgum), via e-mail gemeente@t-diel.nl. of mondeling (balie Bouwen en Wenj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9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9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9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 - besluiten Swarte Mar 9 te Noardburgum</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294</meta:user-defined>
    <meta:user-defined meta:name="OVERHEIDop.StcrtID/DC.identifier">stcrt-2018-58294</meta:user-defined>
    <meta:user-defined meta:name="OVERHEID.TaxonomieBeleidsagenda/OVERHEID.category">Ruimte en infrastructuur | Organisatie en beleid</meta:user-defined>
    <meta:user-defined meta:name="OVERHEIDop.Ruimtelijkplan/OVERHEIDop.bekendmakingBetreffendePlan">NL.IMRO.0737.14BPVIWP04-ow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A 15</meta:user-defined>
    <meta:user-defined meta:name="OVERHEIDop.woonplaats">Noardburgum</meta:user-defined>
    <meta:user-defined meta:name="OVERHEIDop.straatnaam">Swarte Ma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297 581635</meta:user-defined>
    <meta:user-defined meta:name="OVERHEIDop.versieInformatie"/>
  </office:meta>
</office:document-meta>
</file>