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Verleende Omgevingsvergunning bouw clubgebouw scouting Arkemheen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een omgevingsvergunning is verleend voor de bouw van een clubgebouw van de scouting aan de Arkemheenweg.</text:p>
            <text:p text:style-name="tussenkopcur">Inzage </text:p>
            <text:p text:style-name="common-al">De omgevingsvergunning ligt met ingang van donderdag 1 februari 2018 zes weken ter inzage.</text:p>
            <text:p text:style-name="common-al">De omgevingsvergunning en de ruimtelijke onderbouwing zijn online te raadplegen via de link <text:a xlink:href="http://www.ruimtelijkeplannen.nl/web-roo/?planidn=NL.IMRO.0267.OV0118-0002" xlink:type="simple">http://</text:a><text:a xlink:href="http://www.ruimtelijkeplannen.nl/web-roo/?planidn=NL.IMRO.0267.OV0118-0002" xlink:type="simple">www.ruimtelijkeplannen.nl/web-roo/?planidn=NL.IMRO.0267.OV0118-0002</text:a> en via <text:a xlink:href="http://www.nijkerk.eu/ruimtelijkeplannen" xlink:type="simple">www.nijkerk.eu/ruimtelijkeplannen</text:a></text:p>
            <text:p text:style-name="common-al">De verleende vergunning en alle bijbehorende stukken zijn in te zien in de Publiekswinkel van het stadhuis, Kolkstraat 27 te Nijkerk, uitsluitend op afspraak. Dit kan bij voorkeur via <text:a xlink:href="http://www.nijkerk.eu/afspraak of via telefoonnummer 14-033" xlink:type="simple">www.nijkerk.eu/afspraak of via telefoonnummer 14-033</text:a>.</text:p>
            <text:p text:style-name="tussenkopcur">Beroep</text:p>
            <text:p text:style-name="common-al">Tegen dit besluit kan een belanghebbende beroep instellen bij de bestuursrechter. Op grond van de Algemene wet bestuursrecht kan dat binnen zes weken na datum bekendmaking. 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 </text:p>
            <text:p text:style-name="common-al">Uw brieven aan de bestuursrechter of de voorzieningenrechter adresseert u als volgt:</text:p>
            <text:p text:style-name="common-al">Rechtbank Gelderland, Afdeling bestuursrecht, Postbus 9030, 6800 EM ARNHEM. </text:p>
            <text:p text:style-name="common-al">Met uw elektronische handtekening (DigiD) kunt u online een beroepschrift indienen via http://loket.rechtspraak.nl/bestuursrecht. </text:p>
            <text:p text:style-name="last-al"/>
            <text:p text:style-name="tekst_bottom"/>
          </text:section>
        </text:section>
        <text:section text:name="zakelijke-mededeling-sluiting_id1-3-2-2" text:style-name="zakelijke-mededeling-sluiting">
          <text:section text:name="ondertekening_id1-3-2-2-1">
            <text:p><text:span text:style-name="functie">Nijkerk, 31 januar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27</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27</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27</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Verleende Omgevingsvergunning bouw clubgebouw scouting Arkemheenweg</meta:user-defined>
    <meta:user-defined meta:name="OVERHEIDop.doctype">Officiële Publicaties, versie 1.1</meta:user-defined>
    <meta:user-defined meta:name="DCTERMS.W3CDTF/OVERHEIDop.jaargang">2018</meta:user-defined>
    <meta:user-defined meta:name="DCTERMS.W3CDTF/DCTERMS.available">2018-01-31</meta:user-defined>
    <meta:user-defined meta:name="OVERHEIDop.publicationIssue">5827</meta:user-defined>
    <meta:user-defined meta:name="OVERHEIDop.StcrtID/DC.identifier">stcrt-2018-5827</meta:user-defined>
    <meta:user-defined meta:name="OVERHEID.TaxonomieBeleidsagenda/OVERHEID.category">Ruimte en infrastructuur | Organisatie en beleid</meta:user-defined>
    <meta:user-defined meta:name="OVERHEIDop.Ruimtelijkplan/OVERHEIDop.bekendmakingBetreffendePlan">NL.IMRO.0267.OV0118-0002</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63</meta:user-defined>
    <meta:user-defined meta:name="OVERHEIDop.woonplaats">Nijkerk</meta:user-defined>
    <meta:user-defined meta:name="OVERHEIDop.straatnaam">Arkemheen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9393 469991</meta:user-defined>
    <meta:user-defined meta:name="OVERHEIDop.versieInformatie"/>
  </office:meta>
</office:document-meta>
</file>