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superscript_size.12pt_ifm" style:family="text" style:name="ifm_span_font.superscript_size.12pt_ifm">
      <style:text-properties style:text-position="super 70%" fo:font-size="12pt"/>
    </style:style>
    <style:style style:class="text" style:display-name="ifm_span_font.superscript_mt.7.4mm_ifm" style:family="text" style:name="ifm_span_font.superscript_mt.7.4mm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264</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BPR art 1.23 2<text:span text:style-name="ifm_span_font.superscript_size.12pt_ifm">e</text:span> lid, Vuurwerk Najaarskermis 2018</text:h>
      <text:p text:style-name="ifm_p_font.italic_mt.7.4mm_ifm">Toestemming BPR art 1.23 2<text:span text:style-name="ifm_span_font.superscript_mt.7.4mm_ifm">e</text:span> lid</text:p>
      <text:p text:style-name="ifm_p_font.italic_ifm">Toestemming Evenementen</text:p>
      <text:p text:style-name="ifm_p_font.italic_ifm">Vuurwerk Najaarskermis 2018</text:p>
      <text:p text:style-name="ifm_p_mt.3.7mm_ifm">De Havenmeester van Rotterdam, werkzaam bij Havenbedrijf Rotterdam N.V., tevens Rijkshavenmeester regio Rotterdam-Rijnmond,</text:p>
      <text:p text:style-name="ifm_p_mt.3.7mm_ifm">Overwegende:</text:p>
      <text:p text:style-name="ifm_p_indent.-5mm_mleft.5mm_ifm">–<text:tab/>het verzoek van Katan Vuurwerk, kantoorhoudende De Hogenkamp 11 te Ulft, (hierna aanvrager) tot het houden van een (vuurwerk) evenement waarbij één of meer schepen betrokken zijn op de vaarweg de Nieuwe Maas te Rotterdam;</text:p>
      <text:p text:style-name="ifm_p_indent.-5mm_mleft.5mm_ifm">–<text:tab/>dat bij dit evenement, dat plaats vindt op vrijdag 19 oktober 2018 tussen 21.00 uur en 21.30 uur, vuurwerk zal worden afgestoken vanaf een schip (ponton) op de Nieuwe Maas gelegen ter hoogte van het gebied tussen Kilometerraai 1003.4 en 1004.2;</text:p>
      <text:p text:style-name="ifm_p_indent.-5mm_mleft.5mm_ifm">–<text:tab/>dat er voor dit evenement op een ponton wordt opgebouwd op vrijdag 19 oktober 2018 tussen 14.00 uur en 21.00 uur in de Lekhaven, ter hoogte van oeverfrontnummer 275;</text:p>
      <text:p text:style-name="ifm_p_indent.-5mm_mleft.5mm_ifm">–<text:tab/>dat het belang van dit evenement past binnen het evenementenbeleid van de gemeente Rotterdam;</text:p>
      <text:p text:style-name="ifm_p_indent.-5mm_mleft.5mm_ifm">–<text:tab/>dat deze gebeurtenis de veilige of het vlotte verloop van de scheepvaart in gevaar zou kunnen brengen, maar de veiligheid en het vlotte verloop van het scheepvaartverkeer wordt geacht voldoende te zijn verzekerd als de voorschriften in deze toestemming worden nageleefd;</text:p>
      <text:p text:style-name="ifm_p_mt.3.7mm_ifm">Gelet op:</text:p>
      <text:p text:style-name="ifm_p_indent.-5mm_mleft.5mm_ifm">–<text:tab/>artikel 1, onder e, van de Beschikking aanwijzing bevoegde autoriteiten Binnenvaartpolitiereglement;</text:p>
      <text:p text:style-name="ifm_p_indent.-5mm_mleft.5mm_ifm">–<text:tab/>artikel 1.23, tweede lid, van het Binnenvaartpolitiereglement</text:p>
      <text:p text:style-name="ifm_p_indent.-5mm_mleft.5mm_ifm">–<text:tab/>artikel 7, derde lid, van de Scheepvaartverkeerswet;</text:p>
      <text:p text:style-name="ifm_p_mt.3.7mm_indent.0mm_ifm">Besluit:</text:p>
      <text:h text:style-name="ifm_p_font.bold_mt.5.08mm_page.keep-with-next_ifm" text:outline-level="2">Artikel<text:s/>1.<text:s/></text:h>
      <text:p text:style-name="ifm_p_mt.4.23mm_indent.-5mm_mleft.5mm_ifm">–<text:tab/>toestemming te verlenen aan de aanvrager voor het houden van een (vuurwerk)evenement waarbij een of meer schepen of drijvende voorwerpen zijn betrokken. Deze toestemming geldt voor dit evenement gehouden op de Nieuwe Maas te Rotterdam tussen Kilometerraai 1003.4 en 1004.2, ten tijde van de Najaarskermis op vrijdag 19 oktober 2018 van 21.00 uur tot 21.30 uur:</text:p>
      <text:h text:style-name="ifm_p_font.italic_mt.5.08mm_page.keep-with-next_ifm" text:outline-level="4">Voorschriften:</text:h>
      <text:h text:style-name="ifm_p_font.bold_mt.5.08mm_page.keep-with-next_ifm" text:outline-level="2">Artikel<text:s/>2.<text:s/></text:h>
      <text:p text:style-name="ifm_p_mt.4.23mm_ifm">Aan deze toestemming worden de volgende voorschriften verbonden:</text:p>
      <text:p text:style-name="ifm_p_indent.-5mm_mleft.5mm_ifm">–<text:tab/>tijdens het evenement geldt dat de aanvrager er voor zorg dient te dragen dat het evenement de veiligheid van het overige scheepvaartverkeer op de Nieuwe Maas niet zal belemmeren;</text:p>
      <text:p text:style-name="ifm_p_indent.-5mm_mleft.5mm_ifm">–<text:tab/>aanvrager dient er voor zorg te dragen, dat er op de deelnemende vaartuigen permanent wordt uitgeluisterd op de betreffende sectorkanalen van Vessel Traffic Services (VTS);</text:p>
      <text:p text:style-name="ifm_p_indent.-5mm_mleft.5mm_ifm">–<text:tab/>door de deelnemende vaartuigen wordt geen gebruik gemaakt van de sectorkanalen van Vessel Traffic Services voor organisatorische doeleinden;</text:p>
      <text:p text:style-name="ifm_p_indent.-5mm_mleft.5mm_ifm">–<text:tab/>vertrek uit de Lekhaven zal geschieden onder begeleiding van een patrouillevaartuig;</text:p>
      <text:p text:style-name="ifm_p_indent.-5mm_mleft.5mm_ifm">–<text:tab/>aanvang en einde evenement worden gemeld aan de wachtchef Verkeersafhandeling van de divisie Havenmeester via VHF kanaal 11;</text:p>
      <text:p text:style-name="ifm_p_indent.-5mm_mleft.5mm_ifm">–<text:tab/>aanwijzingen van de bevoegde autoriteit vanaf het aanwezige patrouillevaartuig van de divisie Havenmeester Rotterdam dienen stipt en direct te worden opgevolgd;</text:p>
      <text:p text:style-name="ifm_p_indent.-5mm_mleft.5mm_ifm">–<text:tab/>tijdens de opbouw van het vuurwerk op het ponton in de Lekhaven te Rotterdam en het afsteken zijn op het ponton of het schip dat het ponton voortstuwt slechts aanwezig (deskundige) personen wiens aanwezigheid in verband met het voorstuwen van het ponton of de opbouw of afsteken van het vuurwerk noodzakelijk zijn;</text:p>
      <text:p text:style-name="ifm_p_indent.-5mm_mleft.5mm_ifm">–<text:tab/>de aanvrager dient er voor zorg te dragen dat de personen betrokken bij de uitvoering van werkzaamheden tijdens de opbouw en het afsteken van het vuurwerk kennis hebben genomen van de inhoud van deze toestemming;</text:p>
      <text:p text:style-name="ifm_p_indent.-5mm_mleft.5mm_ifm">–<text:tab/>de aanvrager dient er voor zorg te dragen dat het vuurwerk dat wordt afgestoken vanaf het ponton niet wordt gericht op overige scheepvaart.</text:p>
      <text:h text:style-name="ifm_p_font.bold_mt.5.08mm_page.keep-with-next_ifm" text:outline-level="2">Artikel<text:s/>3.<text:s/></text:h>
      <text:p text:style-name="ifm_p_mt.4.23mm_ifm">De bevoegde autoriteit kan deze toestemming, wijzigen of intrekken indien:</text:p>
      <text:p text:style-name="ifm_p_indent.-5mm_mleft.5mm_ifm">–<text:tab/>een van de volgende omstandigheden zich voordoet:</text:p>
      <text:p text:style-name="ifm_p_indent.-7mm_mleft.12mm_ifm">a.<text:tab/>deelnemende schepen (zoals pontons, duw- en sleepboten e.d.) zover van toepassing niet voldoen aan de daarvoor geldende wettelijke voorschriften (zoals benoemd, in onder andere, Wet vervoer gevaarlijke stoffen, Binnenvaartpolitiereglement, Binnenvaartwet);</text:p>
      <text:p text:style-name="ifm_p_indent.-7mm_mleft.12mm_ifm">b.<text:tab/>indien niet wordt voldaan aan de voorwaarden gesteld in het Besluit van gedeputeerde staten van de provincie Zuid-Holland kenmerk 999983567_446674;</text:p>
      <text:p text:style-name="ifm_p_indent.-7mm_mleft.12mm_ifm">c.<text:tab/>er sprake is van slecht zicht (1.500 meter en minder) dan wel van andere ongunstige klimatologische omstandigheden;</text:p>
      <text:p text:style-name="ifm_p_indent.-7mm_mleft.12mm_ifm">d.<text:tab/>door niet voorziene omstandigheden de nautische veiligheid niet kan worden gewaarborgd;</text:p>
      <text:p text:style-name="ifm_p_indent.-7mm_mleft.12mm_ifm">e.<text:tab/>er gevaren moet worden bij een windkracht van meer dan 6 BFT (10,8 m/s), gemeten op de Verkeers Centrale Rotterdam;</text:p>
      <text:p text:style-name="ifm_p_indent.-7mm_mleft.12mm_ifm">f.<text:tab/>er een calamiteit plaatsvindt;</text:p>
      <text:p text:style-name="ifm_p_indent.-5mm_mleft.5mm_ifm">–<text:tab/>één of meer van de belangen die worden beschermd door het Binnenvaartpolitiereglement dat wenselijk maakt;</text:p>
      <text:p text:style-name="ifm_p_indent.-5mm_mleft.5mm_ifm">–<text:tab/>de verbonden voorschriften of beperkingen waaronder zij is verleend, niet zijn of worden nageleefd;</text:p>
      <text:p text:style-name="ifm_p_indent.-5mm_mleft.5mm_ifm">–<text:tab/>zich na de verlening een zodanig feit of omstandigheid voordoet dat, indien het feit of de omstandigheid ten tijde van de verlening bekend was geweest, de toestemming niet of niet onder die voorschriften of beperkingen zou zijn verleend</text:p>
      <text:p text:style-name="ifm_p_indent.-5mm_mleft.5mm_ifm">–<text:tab/>op grond van een verandering van de (veiligheid)omstandigheden of inzichten opgetreden na het verlenen van de toestemming, moet worden aangenomen dat intrekking of wijziging wordt gevorderd door het belang of de belangen ter bescherming waarvan de toestemming is vereist;</text:p>
      <text:p text:style-name="ifm_p_indent.-5mm_mleft.5mm_ifm">–<text:tab/>ter verkrijging daarvan onjuiste of onvolledige gegevens zijn verstrekt;</text:p>
      <text:p text:style-name="ifm_p_indent.-5mm_mleft.5mm_ifm">–<text:tab/>degene voor wie de toestemming geldt, dit verzoekt.</text:p>
      <text:h text:style-name="ifm_p_font.bold_mt.5.08mm_page.keep-with-next_ifm" text:outline-level="2">Artikel<text:s/>4.<text:s/></text:h>
      <text:p text:style-name="ifm_p_mt.4.23mm_ifm">De bevoegde autoriteit zal indien van (ten dele) wijziging, of (ten dele) intrekking sprake is de aanvrager zo spoedig mogelijk hierover informeren.</text:p>
      <text:h text:style-name="ifm_p_font.bold_mt.5.08mm_page.keep-with-next_ifm" text:outline-level="2">Artikel<text:s/>5.<text:s/></text:h>
      <text:p text:style-name="ifm_p_mt.4.23mm_ifm">De aanvraag en het (goedgekeurde) nautische veiligheidsplan maken deel uit van deze toestemming.</text:p>
      <text:h text:style-name="ifm_p_font.bold_mt.5.08mm_page.keep-with-next_ifm" text:outline-level="2">Artikel<text:s/>6.<text:s/></text:h>
      <text:p text:style-name="ifm_p_mt.4.23mm_ifm">Deze toestemming is geldig op vrijdag 19 oktober 2018.</text:p>
      <text:h text:style-name="ifm_p_font.bold_mt.5.08mm_page.keep-with-next_ifm" text:outline-level="2">Artikel<text:s/>7.<text:s/></text:h>
      <text:p text:style-name="ifm_p_mt.4.23mm_ifm">Dit besluit wordt in de Staatscourant geplaatst en treedt in werking op de tweede dag na de dagtekening van de Staatscourant waarin zij wordt geplaatst.</text:p>
      <text:p text:style-name="ifm_p_font.italic_mt.3.7mm_ifm"><text:line-break/>R.J. de<text:s/>Vries<text:line-break/>DE HAVENMEESTER VAN ROTTERDAM,Rijkshavenmeester regio Rotterdam-Rijnmond.</text:p>
      <text:p text:style-name="ifm_p_mt.3.7mm_ifm"><text:span text:style-name="ifm_span_font.bold_ifm">Bezwaarclausule</text:span></text:p>
      <text:p text:style-name="ifm_p_ifm">Op grond van de Algemene wet bestuursrecht kan een belanghebbende tegen dit besluit binnen zes weken na de dag waarop dit besluit is genomen een bezwaarschrift indienen. Het bezwaarschrift moet worden gericht aan de Havenmeester van Rotterdam ter attentie van de Afdeling Juridisch Advies, postbus 6622, 3002 AP Rotterdam. Het bezwaarschrift dient te zijn ondertekend zijn en ten minste te bevatten:</text:p>
      <text:p text:style-name="ifm_p_indent.-5mm_mleft.5mm_ifm">–<text:tab/>naam en adres van de indiener;</text:p>
      <text:p text:style-name="ifm_p_indent.-5mm_mleft.5mm_ifm">–<text:tab/>datum bezwaarschrift;</text:p>
      <text:p text:style-name="ifm_p_indent.-5mm_mleft.5mm_ifm">–<text:tab/>de gronden van het bezwaar;</text:p>
      <text:p text:style-name="ifm_p_indent.-5mm_mleft.5mm_ifm">–<text:tab/>een omschrijving van het besluit waartegen het bezwaar zich richt.</text:p>
      <text:p text:style-name="ifm_p_mt.3.7mm_ifm">U kunt, indien u een bezwaarschrift bij de havenmeester heeft ingediend, een verzoek om een voorlopige voorziening (o.a. schorsing) indienen bij:</text:p>
      <text:p text:style-name="ifm_p_ifm">Rechtbank Rotterdam, sector Bestuursrecht, Postbus 50951, 3007 BM te Rotterdam.</text:p>
      <text:p text:style-name="ifm_p_ifm">Voor een dergelijk verzoek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8264</text:span><text:tab/>15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8264</text:span><text:tab/>15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stemming BPR art 1.23 2e lid, Vuurwerk Najaarskermis 2018</dc:title>
    <meta:user-defined meta:name="OVERHEIDop.DienstAgentschapInstellingOfProject/DC.creator">Havenbedrijf Rotterdam</meta:user-defined>
    <meta:user-defined meta:name="OVERHEIDop.versieInformatie"/>
    <meta:user-defined meta:name="OVERHEIDop.Staatscourant/DC.type">Bekendmakingen aan de scheepvaart</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82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264</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Toestemming BPR art 1.23 2e lid, Vuurwerk Najaarskermis 2018</meta:user-defined>
    <meta:user-defined meta:name="DCTERMS.W3CDTF/DCTERMS.available">2018-10-15</meta:user-defined>
  </office:meta>
</office:document-meta>
</file>