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16">
      <text:list-level-style-bullet style:num-suffix="" text:bullet-char="​" text:level="1">
        <style:list-level-properties text:min-label-width="10mm"/>
      </text:list-level-style-bullet>
    </text:list-style>
    <text:list-style style:name="id1-3-2-2-1-27-17">
      <text:list-level-style-bullet style:num-suffix="" text:bullet-char="​" text:level="1">
        <style:list-level-properties text:min-label-width="10mm"/>
      </text:list-level-style-bullet>
    </text:list-style>
    <text:list-style style:name="id1-3-2-2-1-27-18">
      <text:list-level-style-bullet style:num-suffix="" text:bullet-char="​" text:level="1">
        <style:list-level-properties text:min-label-width="10mm"/>
      </text:list-level-style-bullet>
    </text:list-style>
    <text:list-style style:name="id1-3-2-2-1-27-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7-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7-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szone, breedtebeperking en éénrichtingsverkeer Betondorp te Amsterdam-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43772</text: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de bestuurscommissies 2013 en het Bevoegdenregister;</text:p>
            <text:p text:style-name="common-al">de ondermandaatbesluiten van de stadsdelen.</text:p>
            <text:p text:style-name="common-al"/>
            <text:p text:style-name="common-al">overwegende:</text:p>
            <text:p text:style-name="common-al"/>
            <text:p text:style-name="common-al">dat gemeente Amsterdam groot onderhoud uitvoert aan alle bestrating in Betondorp. Op een aantal locaties in Betondorp voldoet de wegindeling niet meer aan de gestelde eisen;</text:p>
            <text:p text:style-name="common-al">dat op verzoek van bewoners in Weide-, Akker-, Kouter-, Zaaiers-, Hooi-, Schove- Gaffel- en Harkstraat, Zuivelplein en Huismanhof eenrichtingsverkeer wordt ingesteld. Dit omdat de rijbaan te smal is voor tweerichtingsverkeer;</text:p>
            <text:p text:style-name="common-al">dat er een breedtebeperking wordt ingesteld voor de Akker-, Weide-, Hark-, Schoffel- en Kouterstraat, omdat de rijbanen onvoldoende breed zijn;</text:p>
            <text:p text:style-name="common-al">dat in de hele wijk parkeerplaatsen worden aangelegd. Het is niet meer toegestaan om buiten de vakken te parkeren. Parkeren wordt hiermee gereguleerd wat de bereikbaarheid bij calamiteiten vergroot. </text:p>
            <text:p text:style-name="common-al">dat vanaf heden voor de hele wijk een parkeerverbodszone geldt. Met het instellen van een verbodszone kan er gehandhaafd worden;</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eenheid Amsterdam, waarbij over dit voorstel positief is geadviseerd;</text:p>
            <text:p text:style-name="common-al">dat het desbetreffende weggedeelte gelegen is binnen de grenzen van het Amsterdam Oost, en het geen grootstedelijk project of een stedelijke taak of stedelijk belang betreft;</text:p>
            <text:p text:style-name="common-al"/>
            <text:p text:style-name="tussenkopcur">BESLUIT:</text:p>
            <text:p text:style-name="common-al">
            <text:span text:style-name="nadrukvet"/>
          </text:p>
            <text:p text:style-name="common-al"/>
            <text:list text:style-name="id1-3-2-2-1-27">
              <text:list-item text:style-override="id1-3-2-2-1-27-1">
                <text:number>1.</text:number>
                <text:p text:style-name="al">het instellen van eenrichtingsverkeer in de <text:span text:style-name="nadrukvet">Weidestraat</text:span><text:span text:style-name="nadrukvet"/>door middel van het plaatsen van verkeersborden C2, C3 en C4 van bijlage 1 van het Reglement verkeersregels en verkeerstekens 1990. Zie voor de locatie de bijbehorende tekening van dit besluit. Door het plaatsen van onderborden “uitgezonderd fietsers” zal deze eenrichtingsweg niet gelden voor fietsers;</text:p>
              </text:list-item>
              <text:list-item text:style-override="id1-3-2-2-1-27-2">
                <text:number>2.</text:number>
                <text:p text:style-name="al">het instellen van eenrichtingsverkeer in de <text:span text:style-name="nadrukvet">Akkerstraat </text:span>door middel van het plaatsen van verkeersborden C2, C3 en C4 van bijlage 1 van het Reglement verkeersregels en verkeerstekens 1990. Zie voor de locatie de bijbehorende tekening van dit besluit. Door het plaatsen van onderborden “uitgezonderd fietsers” zal deze eenrichtingsweg niet gelden voor fietsers;</text:p>
              </text:list-item>
              <text:list-item text:style-override="id1-3-2-2-1-27-3">
                <text:number>3.</text:number>
                <text:p text:style-name="al">het instellen van eenrichtingsverkeer in de <text:span text:style-name="nadrukvet">Kouterstraat</text:span><text:span text:style-name="nadrukvet"/>door middel van het plaatsen van verkeersborden C2 en C3 van bijlage 1 van het Reglement verkeersregels en verkeerstekens 1990. Zie voor de locatie de bijbehorende tekening van dit besluit. Door het plaatsen van onderborden “uitgezonderd fietsers” zal deze eenrichtingsweg niet gelden voor fietsers;</text:p>
              </text:list-item>
              <text:list-item text:style-override="id1-3-2-2-1-27-4">
                <text:number>4.</text:number>
                <text:p text:style-name="al">het instellen van eenrichtingsverkeer in de twee korte straatjes <text:span text:style-name="nadrukvet">Zuivelplein </text:span>door middel van het plaatsen van verkeersborden C2 en C3 van bijlage 1 van het Reglement verkeersregels en verkeerstekens 1990. Zie voor de locatie de bijbehorende tekening van dit besluit. Door het plaatsen van onderborden “uitgezonderd fietsers” zal deze eenrichtingsweg niet gelden voor fietsers. Zuivelplein rondom de Zuiveltuin blijft tweerichtingsverkeer. Zoals aangegeven op bijbehorende tekening van dit besluit;</text:p>
              </text:list-item>
              <text:list-item text:style-override="id1-3-2-2-1-27-5">
                <text:number>5.</text:number>
                <text:p text:style-name="al">het instellen van eenrichtingsverkeer in de <text:span text:style-name="nadrukvet">Zaaiersweg</text:span><text:span text:style-name="nadrukvet"/>door middel van het plaatsen van verkeersborden C2 en C3 van bijlage 1 van het Reglement verkeersregels en verkeerstekens 1990. Zie voor de locatie de bijbehorende tekening van dit besluit. Door het plaatsen van onderborden “uitgezonderd fietsers” zal deze eenrichtingsweg niet gelden voor fietsers;</text:p>
              </text:list-item>
              <text:list-item text:style-override="id1-3-2-2-1-27-6">
                <text:number>6.</text:number>
                <text:p text:style-name="al">het instellen van eenrichtingsverkeer in de <text:span text:style-name="nadrukvet">Hooistraat </text:span>door middel van het plaatsen van verkeersborden C2 en C3 van bijlage 1 van het Reglement verkeersregels en verkeerstekens 1990. Zie voor de locatie de bijbehorende tekening van dit besluit. Door het plaatsen van onderborden “uitgezonderd fietsers” zal deze eenrichtingsweg niet gelden voor fietsers;</text:p>
              </text:list-item>
              <text:list-item text:style-override="id1-3-2-2-1-27-7">
                <text:number>7.</text:number>
                <text:p text:style-name="al">het instellen van eenrichtingsverkeer in de <text:span text:style-name="nadrukvet">Huismanhof</text:span><text:span text:style-name="nadrukvet"/>door middel van het plaatsen van verkeersborden C2 en C3 van bijlage 1 van het Reglement verkeersregels en verkeerstekens 1990. Zie voor de locatie de bijbehorende tekening van dit besluit. Door het plaatsen van onderborden “uitgezonderd fietsers” zal deze eenrichtingsweg niet gelden voor fietsers;</text:p>
              </text:list-item>
              <text:list-item text:style-override="id1-3-2-2-1-27-8">
                <text:number>8.</text:number>
                <text:p text:style-name="al">het instellen van eenrichtingsverkeer in de <text:span text:style-name="nadrukvet">Schovestraat</text:span><text:span text:style-name="nadrukvet"/>door middel van het plaatsen van verkeersborden C2 en C3 van bijlage 1 van het Reglement verkeersregels en verkeerstekens 1990. Zie voor de locatie de bijbehorende tekening van dit besluit. Door het plaatsen van onderborden “uitgezonderd fietsers” zal deze eenrichtingsweg niet gelden voor fietsers;</text:p>
              </text:list-item>
              <text:list-item text:style-override="id1-3-2-2-1-27-9">
                <text:number>9.</text:number>
                <text:p text:style-name="al">het instellen van eenrichtingsverkeer in de <text:span text:style-name="nadrukvet">Gaffelstraat en Harkstraat </text:span>door middel van het plaatsen van verkeersborden C2, C3 en C4 van bijlage 1 van het Reglement verkeersregels en verkeerstekens 1990. Zie voor de locatie de bijbehorende tekening van dit besluit. Door het plaatsen van onderborden “uitgezonderd fietsers” zal deze eenrichtingsweg niet gelden voor fietsers;</text:p>
              </text:list-item>
              <text:list-item text:style-override="id1-3-2-2-1-27-10">
                <text:number>10.</text:number>
                <text:p text:style-name="al">het instellen van een breedte beperking in de <text:span text:style-name="nadrukvet">Akkerstraat</text:span><text:span text:style-name="nadrukvet"/>door middel van het plaatsen van verkeersborden C18 (2,3m) van bijlage 1 van het Reglement verkeersregels en verkeerstekens 1990. Zie voor de locatie de bijbehorende tekening van dit besluit;</text:p>
              </text:list-item>
              <text:list-item text:style-override="id1-3-2-2-1-27-11">
                <text:number>11</text:number>
                <text:p text:style-name="al">het instellen van een breedte beperking in de <text:span text:style-name="nadrukvet">Weidestraat </text:span>door middel van het plaatsen van verkeersborden C18 (2,3m) van bijlage 1 van het Reglement verkeersregels en verkeerstekens 1990. Zie voor de locatie de bijbehorende tekening van dit besluit;</text:p>
              </text:list-item>
              <text:list-item text:style-override="id1-3-2-2-1-27-12">
                <text:number>12</text:number>
                <text:p text:style-name="al">het instellen van een breedte beperking in de <text:span text:style-name="nadrukvet">Kouterstraat </text:span>door middel van het plaatsen van verkeersborden C18 (2,3m) van bijlage 1 van het Reglement verkeersregels en verkeerstekens 1990. Zie voor de locatie de bijbehorende tekening van dit besluit;</text:p>
              </text:list-item>
              <text:list-item text:style-override="id1-3-2-2-1-27-13">
                <text:number>13</text:number>
                <text:p text:style-name="al">het instellen van een breedte beperking in de <text:span text:style-name="nadrukvet">Harkstraat </text:span>door middel van het plaatsen van verkeersborden C18 (2,1m) van bijlage 1 van het Reglement verkeersregels en verkeerstekens 1990. Zie voor de locatie de bijbehorende tekening van dit besluit;</text:p>
              </text:list-item>
              <text:list-item text:style-override="id1-3-2-2-1-27-14">
                <text:number>14</text:number>
                <text:p text:style-name="al">het instellen van een breedte beperking in de <text:span text:style-name="nadrukvet">Schoffelstraat </text:span>door middel van het plaatsen van verkeersborden C18 (2,1m) van bijlage 1 van het Reglement verkeersregels en verkeerstekens 1990. Zie voor de locatie de bijbehorende tekening van dit besluit;</text:p>
              </text:list-item>
              <text:list-item text:style-override="id1-3-2-2-1-27-15">
                <text:number>15</text:number>
                <text:p text:style-name="al">het instellen van een parkeerverbodszone in <text:span text:style-name="nadrukvet">Betondorp</text:span> door middel van het plaatsen van verkeersborden E1-zb en E1-ze van bijlage 1 van het Reglement verkeersregels en verkeerstekens 1990. Te plaatsen op de volgende locatie:</text:p>
              </text:list-item>
              <text:list-item text:style-override="id1-3-2-2-1-27-16">
                <text:number/>
                <text:p text:style-name="al">-komende vanaf de Middenweg bij de kruising Veeteeltstraat;</text:p>
              </text:list-item>
              <text:list-item text:style-override="id1-3-2-2-1-27-17">
                <text:number/>
                <text:p text:style-name="al">-komende vanaf de Middenweg bij de kruising Zaaiersweg;</text:p>
              </text:list-item>
              <text:list-item text:style-override="id1-3-2-2-1-27-18">
                <text:number/>
                <text:p text:style-name="al">-komende vanaf de Rozenburglaan bij de kruising Zaaiersweg.</text:p>
              </text:list-item>
              <text:list-item text:style-override="id1-3-2-2-1-27-19">
                <text:number>16</text:number>
                <text:p text:style-name="al">Zoals aangegeven op de bijbehorende tekening van dit besluit. </text:p>
              </text:list-item>
              <text:list-item text:style-override="id1-3-2-2-1-27-20">
                <text:number>17</text:number>
                <text:p text:style-name="al">dat met het van kracht worden van dit besluit eerdere verkeersmaatregelen in het onderhavige verkeersgebied komen te vervallen indien met dit besluit in strijd zijn dan wel hiermede niet in overeenstemming zijn;</text:p>
              </text:list-item>
              <text:list-item text:style-override="id1-3-2-2-1-27-21">
                <text:number/>
                <text:p text:style-name="al"/>
              </text:list-item>
            </text:list>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Teammanager Expertisecentrum, Operationele Ondersteuning, Stadswerken</text:p>
            <text:p text:style-name="common-al">A. Lelijveld</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Afdeling Juridische Zaken </text:p>
            <text:p text:style-name="common-al">Postbus 37608</text:p>
            <text:p text:style-name="common-al">1030 BB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5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5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5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szone, breedtebeperking en éénrichtingsverkeer Betondorp te Amsterdam-Oost.</meta:user-defined>
    <meta:user-defined meta:name="OVERHEIDop.doctype">Officiële Publicaties, versie 1.1</meta:user-defined>
    <meta:user-defined meta:name="DCTERMS.W3CDTF/OVERHEIDop.jaargang">2018</meta:user-defined>
    <meta:user-defined meta:name="DCTERMS.W3CDTF/DCTERMS.available">2018-10-15</meta:user-defined>
    <meta:user-defined meta:name="OVERHEIDop.publicationIssue">58258</meta:user-defined>
    <meta:user-defined meta:name="OVERHEIDop.StcrtID/DC.identifier">stcrt-2018-58258</meta:user-defined>
    <meta:user-defined meta:name="DCTERMS.alternative">Gemeente Amsterdam - Parkeerverbodszone, breedtebeperking en eenrichtingsverkeer Betondorp - Betondorp</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97</meta:user-defined>
    <meta:user-defined meta:name="OVERHEIDop.woonplaats">Amsterdam</meta:user-defined>
    <meta:user-defined meta:name="OVERHEIDop.straatnaam">Zuivel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meta:user-defined meta:name="OVERHEIDop.verkeersbordcode">C18</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tondorp, rijrichting|exb-2018-60516</meta:user-defined>
    <meta:user-defined meta:name="OVERHEIDop.externeBijlage">Betondorp, bebording|exb-2018-60517</meta:user-defined>
    <meta:user-defined meta:name="OVERHEID.EPSG28992/DC.spatial">124953 483627</meta:user-defined>
    <meta:user-defined meta:name="OVERHEIDop.versieInformatie"/>
  </office:meta>
</office:document-meta>
</file>