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ndelaan 11,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het ontwerpbestemmingsplan “Lindelaan 11, Opheusden” ter inzage ligt. Dit ontwerpbestemmingsplan wordt voorbereid om het kleinschalige familiehuis ‘Huize Avondrust’ uit te breiden, waardoor meer ruimte ontstaat om kwalitatieve zorg te bieden. De bestemming van de gronden wordt, overeenkomstig het bestaande gebruik, ‘Maatschappelijk’. Het aantal kamers neemt niet toe. Het plangebied van het bestemmingsplan is gelegen aan de Lindelaan 11 in Opheusden.</text:p>
            <text:p text:style-name="common-al">Inzageperiode: 18 oktober 2018 tot en met 28 november 2018</text:p>
            <text:p text:style-name="common-al">Inzageplaatsen:</text:p>
            <text:p text:style-name="common-al">analoog: tijdens de openingstijden van het Omgevingsloket van het gemeentehuis Neder-Betuwe, Burgemeester Lodderstraat 20, 4043 KM  Opheusden;</text:p>
            <text:p text:style-name="common-al">digitaal: <text:a xlink:href="http://www.ruimtelijkeplannen.nl/?planidn=NL.IMRO.1740.bpOPlindelaan11-ont1" xlink:type="simple">www.ruimtelijkeplannen.nl/?planidn=NL.IMRO.1740.bpOPlindelaan11-ont1</text:a><text:span text:style-name="nadrukondlijn">;</text:span></text:p>
            <text:p text:style-name="common-al">digitaal: <text:a xlink:href="http://www.nederbetuwe.nl/" xlink:type="simple">www.nederbetuwe.nl</text:a><text:span text:style-name="nadrukondlijn"/> (Gemeente - Bekendmakingen - 2018 - Week 42 - Ruimtelijke Ontwikkeling - Ontwerpbestemmingsplan “Lindelaan 11, Opheusden”).</text:p>
            <text:p text:style-name="common-al">
            <text:span text:style-name="nadrukvet">Zienswijzen</text:span>
          </text:p>
            <text:p text:style-name="last-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7 oktober 2018</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indelaan 11, Opheusd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219</meta:user-defined>
    <meta:user-defined meta:name="OVERHEIDop.StcrtID/DC.identifier">stcrt-2018-58219</meta:user-defined>
    <meta:user-defined meta:name="OVERHEID.TaxonomieBeleidsagenda/OVERHEID.category">Ruimte en infrastructuur | Organisatie en beleid</meta:user-defined>
    <meta:user-defined meta:name="OVERHEIDop.Ruimtelijkplan/OVERHEIDop.bekendmakingBetreffendePlan">NL.IMRO.1740.bpOPlindelaan11-on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MA 11</meta:user-defined>
    <meta:user-defined meta:name="OVERHEIDop.woonplaats">Opheusden</meta:user-defined>
    <meta:user-defined meta:name="OVERHEIDop.straatnaam">Lin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771 438524</meta:user-defined>
    <meta:user-defined meta:name="OVERHEIDop.versieInformatie"/>
  </office:meta>
</office:document-meta>
</file>