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TNO Waalsdorperweg, Oude Waalsdorperweg 63, ’s-Gravenhage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alsdorperweg</text:p>
      <text:p text:style-name="ifm_p_ifm">Locatie: Oude Waalsdorperweg 63, 2597 AK ‘s-Gravenhage</text:p>
      <text:p text:style-name="ifm_p_ifm">Activiteit: Het vellen van een houtopstand</text:p>
      <text:p text:style-name="ifm_p_ifm">Voor: Kappen van 1 Populier en planten van 1 Pinus.</text:p>
      <text:p text:style-name="ifm_p_ifm">Aanvraagdatum: 9 oktober 2018</text:p>
      <text:p text:style-name="ifm_p_ifm">Zaaknummer: 2018/04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214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214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TNO Waalsdorperweg, Oude Waalsdorperweg 63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2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TNO Waalsdorperweg, Oude Waalsdorperweg 63, ’s-Gravenhage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