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V</text:span>
            </text:span>
            <text:span text:style-name="nadrukvet">
              <text:span text:style-name="nadrukondlijn">OORNEMEN TOT HET NEMEN VAN EEN VERKEERSBESLUIT inzake het instellen van een parkeerverbod voor niet-elektrische voertuigen op de parking aan de Walendijk te Breskens.</text:span>
            </text:span>
          </text:p>
            <text:p text:style-name="common-al">Burgemeester en wethouders van de gemeente Sluis maken bekend dat zij voornemens zijn de volgende verkeersmaatregel te nemen.</text:p>
            <text:p text:style-name="common-al">In het kader van de overeenkomst tussen de gemeente en Allego B.V. worden op een aantal locaties in onze gemeente een oplaadpunt voor elektrische auto's gerealiseerd. Daarbij worden enkele parkeervakken aangewezen als parkeergelegenheid welke uitsluitend bestemd zijn voor het opladen van elektrische auto's.</text:p>
            <text:p text:style-name="common-al">Het initiatief past binnen de duurzaamheidsambities van de gemeente (minder geluidsoverlast, afname CO2-emissie, verbetering luchtkwaliteit).</text:p>
            <text:p text:style-name="common-al">Bij de realisatie van deze openbare oplaadpunten is een goede geografische spreiding van belang. Plaatsing gebeurt bij voorkeur op locaties die voor een ieder openbaar toegankelijk zijn, zoals parkeerlocaties bij winkelcentra of toeristisch aantrekkelijke plaatsen.</text:p>
            <text:p text:style-name="common-al">De belangen van de doorstroming van het verkeer; het waarborgen van de bruikbaarheid van de weg alsmede het bevorderen van een doelmatig of zuinig energiegebruik liggen ten grondslag aan dit voornemen.</text:p>
            <text:p text:style-name="common-al">Rekening houdende met het vorenstaande zijn wij voornemens om een parkeerverbod in te stellen op twee parkeervakken op het parkeerterrein aan de Walendijk te Breskens nabij de duinovergang ter hoogte van het pand Walendijk 9 en het realiseren van een oplaadpunt voor elektrische voertuigen. Op deze parkeervakken mag uitsluitend door elektrische voertuigen, die gebruik maken van de laadpaal, worden geparkeerd.</text:p>
            <text:p text:style-name="common-al">Het parkeerverbod zal worden aangeduid door de plaatsing van een verkeersbord E-04 van Bijlage I van het R.V.V.-1990, met een onderbord met de tekst "uitsluitend opladende elektrische voertuigen" en een onderbord model OB-504 met daarop aangegeven twee schuin naar beneden wijzende zwarte pijlen die de vakken aanduiden. Een en ander zoals op de bijbehorende situatietekening is aangegeven.</text:p>
            <text:p text:style-name="common-al">Deze bekendmaking inclusief de situatietekening liggen met ingang van 17 oktober 2018 zes weken ter inzage in het Klanten Contact Centrum (KCC), Nieuwstraat 22 te Oostburg. De stukken zijn in te zien elke werkdag van 08.30 uur tot 13.00 uur en op woensdag van 08.30 uur tot 16.00 uur. Tijdens de periode van ter inzage legging kunnen zowel mondeling als schriftelijk zienswijzen worden ingebracht. Zij moeten worden gericht aan ons college en worden verzonden aan Burgemeester en Wethouders van Sluis, Postbus 27, 4500 AA Oostburg.</text:p>
            <text:p text:style-name="common-al">Oostburg, 17 oktober 2018</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0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0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0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 P E N B A R E K E N N I S G E V I N G</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208</meta:user-defined>
    <meta:user-defined meta:name="OVERHEIDop.StcrtID/DC.identifier">stcrt-2018-58208</meta:user-defined>
    <meta:user-defined meta:name="DCTERMS.alternative">Gemeente Sluis - Voornemen tot het nemen van een verkeersbesluit inzake het instellen van een parkeerverbod voor niet-elektrische voertuigen op twee vakken van de parking aan de Walendijk te Breskens. - t.h.v. het adres Walendijk 9, Breskens</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Gemeente/DC.spatial">Sluis</meta:user-defined>
    <meta:user-defined meta:name="OVERHEID.PostcodeHuisnummer/OVERHEIDop.postcodeHuisnummer">4511RK 9</meta:user-defined>
    <meta:user-defined meta:name="OVERHEIDop.woonplaats">Breskens</meta:user-defined>
    <meta:user-defined meta:name="OVERHEIDop.straatnaam">Walen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Verzoek Allego B.V. van 27-9-2018</meta:user-defined>
    <meta:user-defined meta:name="DCTERMS.abstract">Voornemen tot het nemen van een verkeersbesluit inzake het instellen van een parkeerverbod voor niet-elektrische voertuigen op twee vakken op de parking aan de Walendijk te Breskens.
T.h.v. het adres Walendijk 9, aldaar.
Uitvoering met verkeersbord model E-04, en onderbord model OB-504, en onderbord met de tekst "uitsluitend opladende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foto parking Walendijk Breskens|exb-2018-60492</meta:user-defined>
    <meta:user-defined meta:name="OVERHEID.EPSG28992/DC.spatial">23417 380756</meta:user-defined>
    <meta:user-defined meta:name="OVERHEIDop.versieInformatie"/>
  </office:meta>
</office:document-meta>
</file>