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9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33C10 – Legerplaats Harskamp, Otterloseweg 5, Harskamp,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Aanpassen van de brandcompartimentering van gebouw 109</text:p>
      <text:p text:style-name="ifm_p_ifm">Aanvraagdatum: 13 september 2018</text:p>
      <text:p text:style-name="ifm_p_ifm">Besluitdatum: 9 oktober 2018</text:p>
      <text:p text:style-name="ifm_p_ifm">Bekendmaking: 10 oktober 2018</text:p>
      <text:p text:style-name="ifm_p_ifm">Zaaknummer: 2018/0379</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191</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191</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33C10 – Legerplaats Harskamp, Otterloseweg 5, Harskam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8-58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33C10 – Legerplaats Harskamp, Otterloseweg 5, Harskamp, Inspectie Leefomgeving en Transport</meta:user-defined>
    <meta:user-defined meta:name="DCTERMS.W3CDTF/DCTERMS.available">2018-10-24</meta:user-defined>
    <meta:user-defined meta:name="OVERHEIDop.Ruimtelijkplan/OVERHEIDop.bekendmakingBetreffendePlan"/>
  </office:meta>
</office:document-meta>
</file>