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1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epot Leeuwarden, Trekwei 12, Deinum (gemeente Waadhoeke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5H09 – Depot Leeuwarden</text:p>
      <text:p text:style-name="ifm_p_ifm">Locatie: Trekwei 12, 9033 WC Deinum (gemeente Waadhoeke)</text:p>
      <text:p text:style-name="ifm_p_ifm">Activiteit: Bouwen: Handelen in strijd met regels ruimtelijke ordening. In- of uitrit aanleggen of veranderen</text:p>
      <text:p text:style-name="ifm_p_ifm">Voor: FASE 2 renovatie DPO Leeuwarden-Deinum</text:p>
      <text:p text:style-name="ifm_p_ifm">Aanvraagdatum: 9 oktober 2018</text:p>
      <text:p text:style-name="ifm_p_ifm">Zaaknummer: 2018/040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188</text:span><text:tab/>19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188</text:span><text:tab/>19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Depot Leeuwarden, Trekwei 12, Deinum (gemeente Waadhoek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033WC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1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1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Depot Leeuwarden, Trekwei 12, Deinum (gemeente Waadhoeke), Inspectie Leefomgeving en Transport</meta:user-defined>
    <meta:user-defined meta:name="DCTERMS.W3CDTF/DCTERMS.available">2018-10-19</meta:user-defined>
    <meta:user-defined meta:name="OVERHEIDop.Ruimtelijkplan/OVERHEIDop.bekendmakingBetreffendePlan"/>
  </office:meta>
</office:document-meta>
</file>