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jlage I</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ot het aanleggen van een gehandicaptenparkeerplaats op kenteken</text:span>
          </text:p>
            <text:p text:style-name="common-al">HET COLLEGE VAN BURGEMEESTER EN WETHOUDERS</text:p>
            <text:p text:style-name="common-al">overwegende </text:p>
            <text:p text:style-name="common-al">dat een inwoner een aanvraag heeft gedaan om in de nabijheid van de woning een gehandicaptenparkeerplaats op kenteken te realiseren; </text:p>
            <text:p text:style-name="common-al">dat is gebleken dat de aanvrager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 </text:p>
            <text:p text:style-name="common-al">dat het in verband met voorgaande overwegingen wenselijk is om een gehandicaptenparkeerplaats in te stellen in de nabijheid van de woning van aanvrager en wel op de parkeerplaats nabij de woning aan Vlietwaard 352 te Alkmaar;</text:p>
            <text:p text:style-name="common-al">dat dit mogelijk is door plaatsing van bord E6 van bijlage 1 van het RVV 1990, welke aanduidt een gehandicaptenparkeerplaats;</text:p>
            <text:p text:style-name="common-al">dat de gehandicaptenparkeerplaats voor aanvrager gereserveerd kan worden door een onderbord te plaatsen met kenteken van het voertuig waarvoor de parkeerplaats is bedoeld; </text:p>
            <text:p text:style-name="common-al">dat over deze verkeersmaatregel overleg is gevoerd met de politie ingevolge artikel 24 van het BABW 1990; </text:p>
            <text:p text:style-name="common-al">dat bedoelde weg gelegen is binnen de gemeentegrens van Alkmaar en bij deze gemeente in beheer en onderhoud is; </text:p>
            <text:p text:style-name="common-al">dat gelet artikel 15, eerste lid van de Wegenverkeerswet 1994 jo. artikel 12 onder a onder I van het Besluit administratieve bepalingen inzake het wegverkeer een verkeersbesluit moet worden genomen voor de plaatsing of verwijdering van verkeersbord E6, alsmede voor onderborden voor zover daardoor een gebod of verbod ontstaat of wordt gewijzigd;</text:p>
            <text:p text:style-name="common-al">BESLUIT</text:p>
            <text:p text:style-name="common-al">aan te wijzen een gehandicaptenparkeerplaats op kenteken ter hoogte van Vlietwaard 352 te Alkmaar door</text:p>
            <text:p text:style-name="common-al">het plaatsen van een bord E6 (bijlage 1 van het RVV 1990) voorzien van een onderbord met daarop het</text:p>
            <text:p text:style-name="common-al">kenteken van het voertuig dat in gebruik is door van de aanvrager.</text:p>
            <text:p text:style-name="common-al">Bovenstaande conform de bij dit besluit behorende en daarvan deel uitmaken tekening.</text:p>
            <text:p text:style-name="common-al">Alkmaar, 2 oktober 2018 </text:p>
            <text:p text:style-name="last-al">Het verkeersbesluit is voor een ieder in te zien via www.officielebekendmakingen.nl/staatscourant.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6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6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I</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62</meta:user-defined>
    <meta:user-defined meta:name="OVERHEIDop.StcrtID/DC.identifier">stcrt-2018-58162</meta:user-defined>
    <meta:user-defined meta:name="DCTERMS.alternative">Gemeente Alkmaar - GPP Vlietwaard 352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4LR 354</meta:user-defined>
    <meta:user-defined meta:name="OVERHEIDop.woonplaats">Alkmaar</meta:user-defined>
    <meta:user-defined meta:name="OVERHEIDop.straatnaam">Vlietw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LR352</meta:user-defined>
    <meta:user-defined meta:name="DCTERMS.abstract">GPP Vlietwaard 35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13 517826</meta:user-defined>
    <meta:user-defined meta:name="OVERHEIDop.versieInformatie"/>
  </office:meta>
</office:document-meta>
</file>