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‘Zoo Veldhoven'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9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tegen het vastgestelde bestemmingsplan ‘’Zoo Veldhoven' geen beroep is ingesteld bij de Afdeling bestuursrechtspraak van de Raad van State. Het plan is daarmee op 5 oktober 2018 onherroepelijk geworden. Het bestemmingsplan voorziet in een herontwikkeling en uitbreiding van Zoo Veldhoven, gevestigd aan de Wintelresedijk 51 in Veldhoven.</text:p>
            <text:p text:style-name="common-al"> Het bestemmingsplan is te bekijken op www.ruimtelijkeplannen.nl en www.veldhoven.nl, trefwoord: ‘Zoo Veldhoven’.</text:p>
            <text:p text:style-name="common-al">Wilt u het bestemmingsplan inzien of heeft u vragen of opmerkingen over de inhoud van dit artikel? Neem dan contact op met de afdeling Regie en Ontwikkeling. Stuur een e-mail naar <text:a xlink:href="mailto:gemeente@veldhoven.nl" xlink:type="simple">gemeente@veldhoven.nl</text:a> of bel telefoonnummer 14 04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15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815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815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‘Zoo Veldhoven'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17</meta:user-defined>
    <meta:user-defined meta:name="OVERHEIDop.publicationIssue">58157</meta:user-defined>
    <meta:user-defined meta:name="OVERHEIDop.StcrtID/DC.identifier">stcrt-2018-5815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61.BP00058-0401</meta:user-defined>
    <meta:user-defined meta:name="DCTERMS.abstract">herontwikkeling Zoo Veldhov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PP 51</meta:user-defined>
    <meta:user-defined meta:name="OVERHEIDop.woonplaats">Veldhoven</meta:user-defined>
    <meta:user-defined meta:name="OVERHEIDop.straatnaam">Wintelresedij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2735 381819</meta:user-defined>
    <meta:user-defined meta:name="OVERHEIDop.versieInformatie"/>
  </office:meta>
</office:document-meta>
</file>