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besluit m.e.r. plicht Van Werven Recycling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Van Werven Recycling B.V. op 27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besluit m.e.r. plicht Van Werven Recycling B.V.</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29</meta:user-defined>
    <meta:user-defined meta:name="OVERHEIDop.StcrtID/DC.identifier">stcrt-2018-58129</meta:user-defined>
    <meta:user-defined meta:name="OVERHEID.TaxonomieBeleidsagenda/OVERHEID.category">Natuur en milieu | Organisatie en beleid</meta:user-defined>
    <meta:user-defined meta:name="OVERHEIDop.referentienummer">5051616</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7AR 46a</meta:user-defined>
    <meta:user-defined meta:name="OVERHEIDop.woonplaats">Balkbrug</meta:user-defined>
    <meta:user-defined meta:name="OVERHEIDop.straatnaam">Coev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m.e.r. beoordelingsbesluit|exb-2018-60421</meta:user-defined>
    <meta:user-defined meta:name="OVERHEID.EPSG28992/DC.spatial">223506 513163</meta:user-defined>
    <meta:user-defined meta:name="OVERHEIDop.versieInformatie"/>
  </office:meta>
</office:document-meta>
</file>