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 beoordelingsplicht XL Businesspark Twente/Regionaal Bedrijventerrein Twente Vul hier de titel 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van XL Businesspark Twente/Regionaal Bedrijventerrein Twente op 14 juni 2018 een aanmeldingsnotitie ontvangen voor de beoordeling van de m.e.r.-plicht.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text:p>
            <text:p text:style-name="last-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25</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125</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125</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e.r. beoordelingsplicht XL Businesspark Twente/Regionaal Bedrijventerrein Twente Vul hier de titel in</meta:user-defined>
    <meta:user-defined meta:name="OVERHEIDop.doctype">Officiële Publicaties, versie 1.1</meta:user-defined>
    <meta:user-defined meta:name="DCTERMS.W3CDTF/OVERHEIDop.jaargang">2018</meta:user-defined>
    <meta:user-defined meta:name="DCTERMS.W3CDTF/DCTERMS.available">2018-10-12</meta:user-defined>
    <meta:user-defined meta:name="OVERHEIDop.publicationIssue">58125</meta:user-defined>
    <meta:user-defined meta:name="OVERHEIDop.StcrtID/DC.identifier">stcrt-2018-58125</meta:user-defined>
    <meta:user-defined meta:name="OVERHEID.TaxonomieBeleidsagenda/OVERHEID.category">Natuur en milieu | Organisatie en beleid</meta:user-defined>
    <meta:user-defined meta:name="OVERHEIDop.referentienummer">Z-HZ_MERB-2018-002955</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09RL 1a</meta:user-defined>
    <meta:user-defined meta:name="OVERHEIDop.woonplaats">Almelo</meta:user-defined>
    <meta:user-defined meta:name="OVERHEIDop.straatnaam">Darw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luit m.e.r. beoordelingsplicht|exb-2018-60419</meta:user-defined>
    <meta:user-defined meta:name="OVERHEID.EPSG28992/DC.spatial">241502 481924</meta:user-defined>
    <meta:user-defined meta:name="OVERHEIDop.versieInformatie"/>
  </office:meta>
</office:document-meta>
</file>