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Woensdrecht (49G01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en van de brandcompartimentering van gebouw B03</text:p>
      <text:p text:style-name="ifm_p_ifm">Aanvraagdatum: 8 oktober 2018</text:p>
      <text:p text:style-name="ifm_p_ifm">Zaaknummer: 2018/03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112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112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Woensdrecht (49G01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1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Woensdrecht (49G01)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