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uitgebreide procedure ontwerpbesluit: het restaureren van het pand, Imstenrade 2, 6419 PL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het restaureren van het pand, Imstenrade 2, 6419 PL te Heerlen (Dossiernummer:6185)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0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0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0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restaureren van het pand, Imstenrade 2, 6419 PL te Heerlen</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8106</meta:user-defined>
    <meta:user-defined meta:name="OVERHEIDop.StcrtID/DC.identifier">stcrt-2018-58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PL 2</meta:user-defined>
    <meta:user-defined meta:name="OVERHEIDop.woonplaats">Heerlen</meta:user-defined>
    <meta:user-defined meta:name="OVERHEIDop.straatnaam">Imstenr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975 318222</meta:user-defined>
    <meta:user-defined meta:name="OVERHEIDop.versieInformatie"/>
  </office:meta>
</office:document-meta>
</file>