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verkeersbesluit “Dommel 15: aanwijzen van parkeervakken voor het opladen van elektrische voertuigen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180809_0001</text:p>
            <text:p text:style-name="common-al">Burgemeester en wethouders van Zwolle</text:p>
            <text:p text:style-name="common-al">
            <text:span text:style-name="nadrukvet">Overwegende</text:span> </text:p>
            <text:p text:style-name="common-al">dat de Gemeente Zwolle bij verkeersbesluit van 15 augustus 2018 (Z180809_0001) besloten heeft één parkeervak in de Dommel ter hoogte van huisnummer 15 aan te wijzen als parkeergelegenheid die enkel bestemd is voor het opladen van elektrische voertuigen;</text:p>
            <text:p text:style-name="common-al">dat de aanvraag is ingetrokken. </text:p>
            <text:p text:style-name="common-al">
            <text:span text:style-name="nadrukvet">BESLUITEN</text:span> </text:p>
            <text:p text:style-name="common-al">het verkeersbesluit van 15 augustus 2018 (Z180809_0001), waarin één parkeervak in de Dommel ter hoogte van huisnummer 15 is aangewezen als parkeergelegenheid die enkel bestemd is voor het opladen van elektrische voertuigen, in te trekken;</text:p>
            <text:p text:style-name="common-al">Zwolle, 10 oktober 2018</text:p>
            <text:p text:style-name="common-al">Burgemeester en wethouders van Zwolle</text:p>
            <text:p text:style-name="common-al">Namens deze,</text:p>
            <text:p text:style-name="common-al">Bergiet Drummen</text:p>
            <text:p text:style-name="common-al">Afdelingshoofd</text:p>
            <text:p text:style-name="common-al">Mededelingen</text:p>
            <text:p text:style-name="common-al">Bekendmaking van het intrekken van het verkeersbesluit geschiedt digitaal door publicatie in de Staatscourant van 12 oktober 2018. </text:p>
            <text:p text:style-name="common-al">
            <text:span text:style-name="nadrukvet">Inlichtingen</text:span> </text:p>
            <text:p text:style-name="common-al">Voor inlichtingen over dit besluit en de procedure kunt u zich wenden tot de heer H. Schoolderman van het Expertisecentrum van de gemeente Zwolle, telefoon (038) 498 23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9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0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0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keersbesluit “Dommel 15: aanwijzen van parkeervakken voor het opladen van elektrische voertuigen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2</meta:user-defined>
    <meta:user-defined meta:name="OVERHEIDop.publicationIssue">58094</meta:user-defined>
    <meta:user-defined meta:name="OVERHEIDop.StcrtID/DC.identifier">stcrt-2018-58094</meta:user-defined>
    <meta:user-defined meta:name="OVERHEID.TaxonomieBeleidsagenda/OVERHEID.category">Verkeer | Organisatie en beleid</meta:user-defined>
    <meta:user-defined meta:name="OVERHEID.Gemeente/DC.spatial">Zwolle</meta:user-defined>
    <meta:user-defined meta:name="OVERHEIDop.referentienummer">Z180809_00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32GA 15</meta:user-defined>
    <meta:user-defined meta:name="OVERHEIDop.woonplaats">Zwolle</meta:user-defined>
    <meta:user-defined meta:name="OVERHEIDop.straatnaam">Dommel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03260 504978</meta:user-defined>
    <meta:user-defined meta:name="OVERHEIDop.versieInformatie"/>
  </office:meta>
</office:document-meta>
</file>