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Noordbroek, Sappemeersterweg 4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maken bekend dat zij op 11 september 2018 het “Wijzigingsplan Noordbroek, Sappemeersterweg 45”, vervat in het GML-bestand NL.IMRO.1952.wpnbrsappemeerweg45-va01, ongewijzigd hebben vastgesteld.</text:p>
            <text:p text:style-name="common-al"/>
            <text:p text:style-name="common-al">
            <text:span text:style-name="nadrukvet">Inhoud van het wijzigingsplan </text:span>
          </text:p>
            <text:p text:style-name="common-al">Het plan maakt een uitbreiding van het gemengde agrarisch en loonwerkbedrijf aan de Sappemeersterweg 45 te Noordbroek mogelijk. Initiatiefnemer is voornemens op die locatie voor de melkveehouderij een nieuwe ligboxenstal te bouwen. Daarnaast wordt er een nieuwe aardappelbewaarschuur gebouwd voor de akkerbouwtak van het bedrijf.</text:p>
            <text:p text:style-name="common-al">In het bestemmingsplan Buitengebied Menterwolde ligt op het perceel een wijzigingsbevoegdheid op grond waarvan de grootte van het bouwvlak kan worden vergroot. Het nu vastgestelde wijzigingsplan is de uitwerking van deze bevoegdheid. Het bouwvlak bedraagt na de wijziging 2 ha.</text:p>
            <text:p text:style-name="common-al"/>
            <text:p text:style-name="common-al">
            <text:span text:style-name="nadrukvet">Het plan inzien</text:span>
          </text:p>
            <text:p text:style-name="common-al">Het wijzigingsplan en het bijbehorende collegebesluit ligt ter inzage van donderdag 11 oktober 2018 tot en met woensdag 21 november 2018. Gedurende de hiervoor genoemde termijn is het wijzigingsplan te raadplegen via de website www.ruimtelijkeplannen.nl, onder nummer NL.IMRO.1952.wpnbrsappemeerwg45-va01. Digitaal kunt u het plan ook bekijken via de gemeentelijke website, www.midden-groningen.nl onder het kopje Thema’s &gt; Plannen en projecten &gt; Bestemmingsplannen &gt; Noordbroek.</text:p>
            <text:p text:style-name="common-al">Tevens ligt een papieren versie van het wijzigingsplan met bijbehorende stukken gedurende de openingstijden ter inzage bij het Contactplein van het gemeentehuis te Hoogezand (Gorecht-Oost 157 te Hoogezand).</text:p>
            <text:p text:style-name="common-al"/>
            <text:p text:style-name="common-al">
            <text:span text:style-name="nadrukvet">Beroep </text:span>
          </text:p>
            <text:p text:style-name="common-al">Tegen het besluit kunnen belanghebbenden binnen zes weken na de dag waarop het besluit ter inzage is gelegd schriftelijk beroep instellen. Beroep moet u instellen bij de Afdeling bestuursrechtspraak van de Raad van State. U kunt alleen beroep instellen:</text:p>
            <text:p text:style-name="common-al">- als u ook een zienswijze bij het college van burgemeester en wethouders heeft</text:p>
            <text:p text:style-name="common-al"> ingediend;</text:p>
            <text:p text:style-name="common-al">- als u kunt aantonen dat u redelijkerwijs niet in staat was om tegen het ontwerp-</text:p>
            <text:p text:style-name="common-al"> wijzigingsplan een zienswijze in te dienen.</text:p>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text:p>
            <text:p text:style-name="common-al"/>
            <text:p text:style-name="common-al">
            <text:span text:style-name="nadrukvet">Inwerkingtreding </text:span>
          </text:p>
            <text:p text:style-name="common-al">Het besluit tot vaststelling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083</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083</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083</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Noordbroek, Sappemeersterweg 45</meta:user-defined>
    <meta:user-defined meta:name="OVERHEIDop.doctype">Officiële Publicaties, versie 1.1</meta:user-defined>
    <meta:user-defined meta:name="DCTERMS.W3CDTF/OVERHEIDop.jaargang">2018</meta:user-defined>
    <meta:user-defined meta:name="DCTERMS.W3CDTF/DCTERMS.available">2018-10-12</meta:user-defined>
    <meta:user-defined meta:name="OVERHEIDop.publicationIssue">58083</meta:user-defined>
    <meta:user-defined meta:name="OVERHEIDop.StcrtID/DC.identifier">stcrt-2018-58083</meta:user-defined>
    <meta:user-defined meta:name="OVERHEID.TaxonomieBeleidsagenda/OVERHEID.category">Ruimte en infrastructuur | Organisatie en beleid</meta:user-defined>
    <meta:user-defined meta:name="OVERHEIDop.Ruimtelijkplan/OVERHEIDop.bekendmakingBetreffendePlan">NL.IMRO.1952.wpnbrsappemeerwg45-va01</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35TM 45</meta:user-defined>
    <meta:user-defined meta:name="OVERHEIDop.woonplaats">Noordbroek</meta:user-defined>
    <meta:user-defined meta:name="OVERHEIDop.straatnaam">Sappemeerster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1030 578176</meta:user-defined>
    <meta:user-defined meta:name="OVERHEIDop.versieInformatie"/>
  </office:meta>
</office:document-meta>
</file>